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1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 fo:background-color="#BFBFBF"/>
    </style:style>
    <style:style style:name="T38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1" style:family="table-column">
      <style:table-column-properties style:column-width="6.3in" style:use-optimal-column-width="false"/>
    </style:style>
    <style:style style:name="Table80" style:family="table">
      <style:table-properties style:width="6.3in" fo:margin-left="0.03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" style:parent-style-name="TableContents" style:family="paragraph">
      <style:paragraph-properties fo:text-align="justify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"</text:span><text:span text:style-name="T19">Wykonanie na podstawie Programu funkcjonalno - użytkowego (PFU) w formule zaprojektuj i wybuduj zadania pn.: „</text:span><text:span text:style-name="T20">Poprawa infrastruktury edukacji przedszkolnej w Gminie Iłowa</text:span><text:span text:style-name="T21">”</text:span></text:p>
      <text:p text:style-name="P22">oświadczam, co następuje:</text:p>
      <text:p text:style-name="P23"/>
      <text:p text:style-name="P24">INFORMACJA DOTYCZĄCA WYKONAWCY:</text:p>
      <text:p text:style-name="P25"><text:span text:style-name="T26">Oświadczam, że<text:s/></text:span><text:span text:style-name="T27">spełniam warunki udziału w postępowaniu określone przez Zamawiającego w Specyfikacji Istotnych Warunków Zamówienia i ogłoszeniu o zamówieniu.</text:span></text:p>
      <text:p text:style-name="P28"/>
      <text:p text:style-name="P29">…………….…….………….………….</text:p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<text:span text:style-name="T38">INFORMACJA W ZWIĄZKU Z POLEGANIEM NA ZASOBACH INNYCH PODMIOTÓW</text:span><text:span text:style-name="T39">:</text:span></text:p>
      <text:p text:style-name="P40"><text:span text:style-name="T41">Oświadczam, że w celu wykazania spełniania warunków udziału w postępowaniu, określonych przez zamawiającego w Specyfikacji Istotnych Warunków Zamówienia i ogłoszeniu o zamówieniu <text:s/>polegam na</text:span><text:span text:style-name="T42"><text:s/>zasobach następującego/ych podmiotu/ów:</text:span></text:p>
      <text:p text:style-name="P43"><text:span text:style-name="T44">1. .………………………………….……………………………….……………………………………..,</text:span></text:p>
      <text:p text:style-name="P45">wskazać podmiot</text:p>
      <text:p text:style-name="P46">w następującym zakresie:</text:p>
      <text:p text:style-name="P47"/>
      <text:p text:style-name="P48">…………………………………………………………………...…………………………………………</text:p>
      <text:p text:style-name="P49">określić odpowiedni zakres dla wskazanego podmiotu).</text:p>
      <text:p text:style-name="P50"/>
      <text:p text:style-name="P51"><text:span text:style-name="T52">2.<text:s/></text:span><text:span text:style-name="T53">.………………………………….……………………………….……………………………………..,</text:span></text:p>
      <text:soft-page-break/>
      <text:p text:style-name="P54">wskazać podmiot</text:p>
      <text:p text:style-name="P55">w następującym zakresie:</text:p>
      <text:p text:style-name="P56"/>
      <text:p text:style-name="P57">…………………………………………………………………...…………………………………………</text:p>
      <text:p text:style-name="P58">określić odpowiedni zakres dla wskazanego podmiotu).</text:p>
      <text:p text:style-name="P59">…………….……………….….…….</text:p>
      <text:p text:style-name="P60"><text:span text:style-name="T61"><text:s text:c="21"/>(miejscowość,<text:s/></text:span><text:span text:style-name="T62">dnia)</text:span></text:p>
      <text:p text:style-name="P63"><text:tab/><text:tab/><text:tab/><text:tab/><text:tab/><text:tab/><text:tab/><text:tab/>…………………………………………</text:p>
      <text:p text:style-name="P64">(podpis osoby uprawnionej)</text:p>
      <text:p text:style-name="P65"/>
      <text:p text:style-name="P66"/>
      <text:p text:style-name="P67">OŚWIADCZENIE DOTYCZĄCE PODANYCH INFORMACJI:</text:p>
      <text:p text:style-name="P68">Oświadczam, że wszystkie informacje podane w powyższych oświadczeniach są aktualne i zgodne z prawdą oraz zostały przedstawione z pełną świadomością konsekwencji<text:s/>wprowadzenia zamawiającego w błąd przy przedstawianiu informacji.</text:p>
      <text:p text:style-name="P69"/>
      <text:p text:style-name="P70">…………….……………….….…….</text:p>
      <text:p text:style-name="P71"><text:span text:style-name="T72"><text:s text:c="21"/>(miejscowość,<text:s/></text:span><text:span text:style-name="T73">dnia)</text:span></text:p>
      <text:p text:style-name="P74"><text:tab/><text:tab/><text:tab/><text:tab/><text:tab/><text:tab/><text:tab/><text:tab/>…………………………………………</text:p>
      <text:p text:style-name="P75">(podpis osoby uprawnionej)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UWAGA</text:p>
            <text:p text:style-name="P85"><text:span text:style-name="T86">Uwaga:<text:s/></text:span><text:span text:style-name="T87">4</text:span><text:span text:style-name="T88"><text:s/>w przypadku Wykonawców wspólnie ubiegających się o<text:s/></text:span><text:span text:style-name="T89">udzielenie zamówienia niniejsze oświadczenie winno być złożone w imieniu wszystkich Wykonawców i winno być podpisane przez ich pełnomocnika. <text:s text:c="2"/></text:span></text:p>
            <text:p text:style-name="P90"><text:span text:style-name="T91">4</text:span><text:span text:style-name="T92"><text:s/>Zapis zamieszczony we wzorze formularza w celach informacyjnych – do usunięcia przez Wykonawcę</text:span></text:p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KAWA</dc:creator>
    <meta:creation-date>2016-10-24T13:24:00Z</meta:creation-date>
    <dc:date>2017-06-25T19:45:00Z</dc:date>
    <meta:print-date>2016-11-28T14:22:00Z</meta:print-date>
    <meta:template xlink:href="Normal" xlink:type="simple"/>
    <meta:editing-cycles>2</meta:editing-cycles>
    <meta:editing-duration>PT3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8" meta:character-count="2502" meta:row-count="17" meta:non-whitespace-character-count="2149"/>
  </office:meta>
</office:document-meta>
</file>