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background-color="#BFBFBF"/>
    </style:style>
    <style:style style:name="T3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0" style:family="table-column">
      <style:table-column-properties style:column-width="6.3in" style:use-optimal-column-width="false"/>
    </style:style>
    <style:style style:name="Table79" style:family="table">
      <style:table-properties style:width="6.3in" fo:margin-left="0.03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<text:s/></text:span><text:span text:style-name="T19">Poprawa infrastruktury edukacji przedszkolnej w Gminie Iłowa</text:span></text:p>
      <text:p text:style-name="P20">oświadczam, co następuje:</text:p>
      <text:p text:style-name="P21"/>
      <text:p text:style-name="P22">INFORMACJA DOTYCZĄCA WYKONAWCY:</text:p>
      <text:p text:style-name="P23"><text:span text:style-name="T24">Oświadczam, że spełniam warunki udziału w postępowaniu określone przez<text:s/></text:span><text:span text:style-name="T25">Zamawiającego w Specyfikacji Istotnych Warunków Zamówienia i ogłoszeniu o zamówieniu.</text:span></text:p>
      <text:p text:style-name="P26"/>
      <text:p text:style-name="P27">…………….…….………….………….</text:p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<text:span text:style-name="T36">INFORMACJA W ZWIĄZKU Z POLEGANIEM NA ZASOBACH INNYCH P</text:span><text:span text:style-name="T37">ODMIOTÓW</text:span><text:span text:style-name="T38">:</text:span></text:p>
      <text:p text:style-name="P39"><text:span text:style-name="T40">Oświadczam, że w celu wykazania spełniania warunków udziału w postępowaniu, określonych przez zamawiającego w Specyfikacji Istotnych Warunków Zamówienia i ogłoszeniu o zamówieniu <text:s/>polegam na zasobach następującego/ych podmiotu/ów:</text:span></text:p>
      <text:p text:style-name="P41"><text:span text:style-name="T42">1.<text:s/></text:span><text:span text:style-name="T43">.………………………………….……………………………….……………………………………..,</text:span></text:p>
      <text:p text:style-name="P44">wskazać podmiot</text:p>
      <text:p text:style-name="P45">w następującym zakresie:</text:p>
      <text:p text:style-name="P46"/>
      <text:p text:style-name="P47">…………………………………………………………………...…………………………………………</text:p>
      <text:p text:style-name="P48">określić odpowiedni zakres dla wskazanego podmiotu).</text:p>
      <text:p text:style-name="P49"/>
      <text:p text:style-name="P50"><text:span text:style-name="T51">2.<text:s/></text:span><text:span text:style-name="T52">.………………………………….……………………………….……………………………………..,</text:span></text:p>
      <text:p text:style-name="P53">wskazać podmiot</text:p>
      <text:soft-page-break/>
      <text:p text:style-name="P54">w następującym zakresie:</text:p>
      <text:p text:style-name="P55"/>
      <text:p text:style-name="P56">…………………………………………………………………...…………………………………………</text:p>
      <text:p text:style-name="P57">określić odpowiedni zakres dla wskazanego podmiotu).</text:p>
      <text:p text:style-name="P58">…………….……………….….…….</text:p>
      <text:p text:style-name="P59"><text:span text:style-name="T60"><text:s text:c="21"/>(miejscowość,<text:s/></text:span><text:span text:style-name="T61">dnia)</text:span></text:p>
      <text:p text:style-name="P62"><text:tab/><text:tab/><text:tab/><text:tab/><text:tab/><text:tab/><text:tab/><text:tab/>…………………………………………</text:p>
      <text:p text:style-name="P63">(podpis osoby uprawnionej)</text:p>
      <text:p text:style-name="P64"/>
      <text:p text:style-name="P65"/>
      <text:p text:style-name="P66">OŚWIADCZENIE DOTYCZĄCE PODANYCH INFORMACJI:</text:p>
      <text:p text:style-name="P67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68"/>
      <text:p text:style-name="P69">…………….……………….….…….</text:p>
      <text:p text:style-name="P70"><text:span text:style-name="T71"><text:s text:c="21"/>(miejscowość,<text:s/></text:span><text:span text:style-name="T72">dnia)</text:span></text:p>
      <text:p text:style-name="P73"><text:tab/><text:tab/><text:tab/><text:tab/><text:tab/><text:tab/><text:tab/><text:tab/>…………………………………………</text:p>
      <text:p text:style-name="P74">(podpis osoby uprawnionej)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UWAGA</text:p>
            <text:p text:style-name="P84"><text:span text:style-name="T85">Uwaga:<text:s/></text:span><text:span text:style-name="T86">4</text:span><text:span text:style-name="T87"><text:s/>w przypadku Wykonawców wspólnie<text:s/></text:span><text:span text:style-name="T88">ubiegających się o udzielenie zamówienia niniejsze oświadczenie winno być złożone w imieniu wszystkich Wykonawców i winno być podpisane przez ich pełnomocnika. <text:s text:c="2"/></text:span></text:p>
            <text:p text:style-name="P89"><text:span text:style-name="T90">4</text:span><text:span text:style-name="T91"><text:s/>Zapis zamieszczony we wzorze formularza w celach informacyjnych – do usunięcia przez Wykona</text:span><text:span text:style-name="T92">wcę</text:span>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6-10-24T13:24:00Z</meta:creation-date>
    <dc:date>2019-03-25T13:11:00Z</dc:date>
    <meta:print-date>2016-11-28T14:22:00Z</meta:print-date>
    <meta:template xlink:href="Normal" xlink:type="simple"/>
    <meta:editing-cycles>5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2" meta:character-count="2391" meta:row-count="17" meta:non-whitespace-character-count="2053"/>
  </office:meta>
</office:document-meta>
</file>