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2.7604in" style:use-optimal-column-width="false"/>
    </style:style>
    <style:style style:name="TableColumn23" style:family="table-column">
      <style:table-column-properties style:column-width="3.2465in" style:use-optimal-column-width="false"/>
    </style:style>
    <style:style style:name="Table20" style:family="table">
      <style:table-properties style:width="6.5541in" fo:margin-left="0.1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50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51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7" style:family="table-column">
      <style:table-column-properties style:column-width="0.3506in" style:use-optimal-column-width="false"/>
    </style:style>
    <style:style style:name="TableColumn58" style:family="table-column">
      <style:table-column-properties style:column-width="3.018in" style:use-optimal-column-width="false"/>
    </style:style>
    <style:style style:name="TableColumn59" style:family="table-column">
      <style:table-column-properties style:column-width="0.9673in" style:use-optimal-column-width="false"/>
    </style:style>
    <style:style style:name="TableColumn60" style:family="table-column">
      <style:table-column-properties style:column-width="1.3083in" style:use-optimal-column-width="false"/>
    </style:style>
    <style:style style:name="TableColumn61" style:family="table-column">
      <style:table-column-properties style:column-width="1.0611in" style:use-optimal-column-width="false"/>
    </style:style>
    <style:style style:name="Table56" style:family="table">
      <style:table-properties style:width="6.7055in" fo:margin-left="0.014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6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<text:s/></text:span><text:span text:style-name="T7">10</text:span><text:span text:style-name="T8"><text:s/>do SIWZ</text:span></text:p>
      <text:p text:style-name="P9"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WW8Num2" text:continue-numbering="true">
              <text:list-item>
                <text:p text:style-name="P14">Wykaz opracowanych dokumentacji technicznych</text:p>
              </text:list-item>
            </text:list>
          </table:table-cell>
        </table:table-row>
      </table:table>
      <text:p text:style-name="Standard"/>
      <text:p text:style-name="P15">1. ZAMAWIAJĄCY:</text:p>
      <text:p text:style-name="P16">GMINA IŁOWA, UL. Żeromskiego 27, 68-120 Iłowa</text:p>
      <text:p text:style-name="P17"/>
      <text:p text:style-name="P18">2. WYKONAWCA:</text:p>
      <text:p text:style-name="P19">Niniejsza oferta zostaje złożona<text:s/>przez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Przystępując do postępowania o udzielenie zamówienia publicznego realizowanego w trybie przetargu nieograniczonego pn:<text:s/></text:span><text:span text:style-name="T48">"</text:span><text:span text:style-name="T49"><text:s/>Wykonanie na podstawie Programu funkcjonalno - użytkowego (PFU) w<text:s/></text:span><text:span text:style-name="T50">formule zaprojektuj i wybuduj zadania pn.: „</text:span><text:span text:style-name="T51">Poprawa infrastruktury edukacji przedszkolnej w Gminie Iłowa”</text:span><text:span text:style-name="T52">oświadczam(y), że w celu oceny spełniania warunku określonego w rozdziale V, pkt 1 ppkt 1.3) SIWZ wykazuje następujące opracowania dokumentacji technic</text:span><text:span text:style-name="T53">znych: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, rodzaj i zakres wykoanych dokumentacji technicznych samodzielnie lub przez podmiot udostepniający zdolność techniczną lub zawodową</text:p>
            <text:p text:style-name="P67">(opis)</text:p>
          </table:table-cell>
          <table:table-cell table:style-name="TableCell68">
            <text:p text:style-name="P69">Wartość kosztorysowa robót</text:p>
            <text:p text:style-name="P70">brutto</text:p>
            <text:p text:style-name="P71">w PLN</text:p>
          </table:table-cell>
          <table:table-cell table:style-name="TableCell72">
            <text:p text:style-name="P73">Data wykonania <text:s/></text:p>
            <text:p text:style-name="P74">(od – do)</text:p>
            <text:p text:style-name="P75">(d,m,r)</text:p>
          </table:table-cell>
          <table:table-cell table:style-name="TableCell76">
            <text:p text:style-name="P77">Nazwa i adres podmiotu,<text:s/>na rzecz którego roboty zostały wykonane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.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Standard"/>
      <text:p text:style-name="P106">Tabelę rozszerzyć w zależności od potrzeb</text:p>
      <text:p text:style-name="P107">Oświadczam(y), że:</text:p>
      <text:p text:style-name="P108">poz. ........ wykazu stanowi zdolność techniczną lub zawodową Wykonawcy składającego ofertę,</text:p>
      <text:p text:style-name="P109">poz. ........wykazu jest zdolnościa<text:s/>techniczną lub zawodową oddaną do dyspozycji przez inne podmioty na potwierdzenie czego załączam(y) pisemne zobowiązanie tego podmiotu do oddania do dyspozycji swoich zasobów,</text:p>
      <text:p text:style-name="P110"/>
      <text:p text:style-name="P111">W załączeniu dowody dotyczące najważniejszych robót, określające, czy roboty te<text:s/>zostały wykonane w sposób należyty oraz wskazujące, czy zostały wykonane zgodnie z obowiązującymji przepisami i prawidłowo ukończone.</text:p>
      <text:p text:style-name="Standard"/>
      <text:p text:style-name="Standard"/>
      <text:p text:style-name="Standard"/>
      <text:p text:style-name="Standard"><text:span text:style-name="T112">...................................................</text:span><text:span text:style-name="T113"><text:tab/></text:span><text:span text:style-name="T114"><text:tab/><text:s text:c="31"/></text:span><text:span text:style-name="T115">..................................</text:span><text:span text:style-name="T116">............................................</text:span><text:s text:c="5"/></text:p>
      <text:p text:style-name="Standard"><text:s text:c="8"/><text:span text:style-name="T117">miejscowość, data<text:s/></text:span><text:span text:style-name="T118"><text:tab/></text:span><text:span text:style-name="T119"><text:tab/></text:span><text:span text:style-name="T120"><text:tab/><text:s text:c="38"/>pieczęć i podpis osoby (osób)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uprawnionej(nych) do reprezentowania Wykonawcy</text:span></text:p>
      <text:p text:style-name="P130"/>
      <text:p text:style-name="Standard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17-09-01T05:16:00Z</meta:creation-date>
    <dc:date>2017-09-19T07:40:00Z</dc:date>
    <meta:print-date>2017-01-25T11:3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922" meta:row-count="13" meta:non-whitespace-character-count="1650"/>
  </office:meta>
</office:document-meta>
</file>