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3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4" style:parent-style-name="Domyślnaczcionkaakapitu" style:family="text">
      <style:text-properties style:font-name="Arial" fo:font-weight="bold" style:font-weight-asian="bold" style:font-size-complex="11pt" fo:language="pl" fo:country="PL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5" style:parent-style-name="Textbody" style:family="paragraph">
      <style:paragraph-properties fo:text-align="justify" fo:margin-left="0.4722in">
        <style:tab-stops/>
      </style:paragraph-properties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margin-left="0.1965in">
        <style:tab-stops/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9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 fo:text-indent="-0.2756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5" style:parent-style-name="Textbody" style:family="paragraph">
      <style:paragraph-properties fo:text-align="justify" fo:margin-left="0.4722in">
        <style:tab-stops/>
      </style:paragraph-properties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margin-left="0.6694in" fo:text-indent="-0.1965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195" style:parent-style-name="Textbody" style:family="paragraph">
      <style:paragraph-properties fo:text-align="justify" fo:margin-left="0.6694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T197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198" style:parent-style-name="Textbody" style:family="paragraph">
      <style:paragraph-properties fo:margin-left="0.5902in">
        <style:tab-stops/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1" style:parent-style-name="Textbody" style:family="paragraph">
      <style:paragraph-properties fo:margin-left="0.5902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margin-left="0.5902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7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08" style:parent-style-name="Textbody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9" style:parent-style-name="Textbody" style:family="paragraph">
      <style:paragraph-properties fo:margin-left="0.7479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margin-left="0.7479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margin-left="0.7479in">
        <style:tab-stops/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7479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5902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19" style:parent-style-name="Textbody" style:family="paragraph">
      <style:paragraph-properties fo:text-align="justify" fo:margin-left="0.5902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20" style:parent-style-name="Textbody" style:family="paragraph">
      <style:paragraph-properties fo:text-align="justify" fo:margin-left="0.5902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21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22" style:parent-style-name="Textbody" style:family="paragraph">
      <style:paragraph-properties fo:margin-left="0.7875in">
        <style:tab-stops/>
      </style:paragraph-properties>
    </style:style>
    <style:style style:name="T22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margin-left="0.7875in">
        <style:tab-stops/>
      </style:paragraph-properties>
    </style:style>
    <style:style style:name="T22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margin-left="0.7875in">
        <style:tab-stops/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787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Times New Roman" fo:font-size="10pt" style:font-size-asian="10pt" style:font-size-complex="10pt" fo:language="pl" fo:country="PL" style:language-complex="ar" style:country-complex="SA"/>
    </style:style>
    <style:style style:name="P232" style:parent-style-name="Textbody" style:family="paragraph">
      <style:paragraph-properties fo:margin-left="0.7875in">
        <style:tab-stops/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3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margin-left="0.7875in">
        <style:tab-stops/>
      </style:paragraph-properties>
    </style:style>
    <style:style style:name="T23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38" style:parent-style-name="Textbody" style:family="paragraph">
      <style:paragraph-properties fo:margin-left="0.7875in">
        <style:tab-stops/>
      </style:paragraph-properties>
    </style:style>
    <style:style style:name="T23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 fo:margin-left="0.787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 fo:margin-lef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42" style:parent-style-name="Textbody" style:family="paragraph">
      <style:paragraph-properties fo:text-align="justify" fo:margin-left="0.3937in">
        <style:tab-stops/>
      </style:paragraph-properties>
    </style:style>
    <style:style style:name="T243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T244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45" style:parent-style-name="Textbody" style:family="paragraph">
      <style:paragraph-properties fo:margin-left="0.5902in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4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48" style:parent-style-name="Textbody" style:family="paragraph">
      <style:paragraph-properties fo:margin-left="0.5902in">
        <style:tab-stops/>
      </style:paragraph-properties>
    </style:style>
    <style:style style:name="T24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50" style:parent-style-name="Textbody" style:family="paragraph">
      <style:paragraph-properties fo:margin-left="0.5902in">
        <style:tab-stops/>
      </style:paragraph-properties>
    </style:style>
    <style:style style:name="T25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52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53" style:parent-style-name="Textbody" style:family="paragraph">
      <style:paragraph-properties fo:margin-left="0.5902in">
        <style:tab-stops/>
      </style:paragraph-properties>
    </style:style>
    <style:style style:name="T254" style:parent-style-name="Domyślnaczcionkaakapitu" style:family="text">
      <style:text-properties style:font-name="Arial" style:font-name-complex="Times New Roman" fo:font-weight="bold" style:font-weight-asian="bold" fo:color="#000000" fo:font-size="10pt" style:font-size-asian="10pt" style:font-size-complex="10pt" fo:language="pl" fo:country="PL" style:language-complex="ar" style:country-complex="SA"/>
    </style:style>
    <style:style style:name="T255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56" style:parent-style-name="Textbody" style:family="paragraph">
      <style:paragraph-properties fo:margin-left="0.5902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57" style:parent-style-name="Textbody" style:family="paragraph">
      <style:paragraph-properties fo:margin-left="0.7875in">
        <style:tab-stops/>
      </style:paragraph-properties>
    </style:style>
    <style:style style:name="T25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6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61" style:parent-style-name="Textbody" style:family="paragraph">
      <style:paragraph-properties fo:margin-left="0.7875in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63" style:parent-style-name="Textbody" style:family="paragraph">
      <style:paragraph-properties fo:margin-left="0.7875in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65" style:parent-style-name="Textbody" style:family="paragraph">
      <style:paragraph-properties fo:margin-left="0.7875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66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67" style:parent-style-name="Textbody" style:family="paragraph">
      <style:paragraph-properties fo:margin-left="0.7875in">
        <style:tab-stops/>
      </style:paragraph-properties>
    </style:style>
    <style:style style:name="T26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70" style:parent-style-name="Textbody" style:family="paragraph">
      <style:paragraph-properties fo:margin-left="0.7875in">
        <style:tab-stops/>
      </style:paragraph-properties>
    </style:style>
    <style:style style:name="T27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7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73" style:parent-style-name="Textbody" style:family="paragraph">
      <style:paragraph-properties fo:margin-left="0.7875in">
        <style:tab-stops/>
      </style:paragraph-properties>
    </style:style>
    <style:style style:name="T27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75" style:parent-style-name="Textbody" style:family="paragraph">
      <style:paragraph-properties fo:text-align="justify" fo:margin-left="0.787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76" style:parent-style-name="Textbody" style:family="paragraph">
      <style:paragraph-properties fo:text-align="justify" style:vertical-align="auto" fo:margin-left="0.5902in">
        <style:tab-stops/>
      </style:paragraph-properties>
    </style:style>
    <style:style style:name="T277" style:parent-style-name="FontStyle36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278" style:parent-style-name="FontStyle36" style:family="text">
      <style:text-properties style:font-name-asian="ArialMT" style:font-name-complex="ArialMT" fo:font-size="10pt" style:font-size-asian="10pt" style:font-size-complex="10pt" fo:language="pl" fo:country="PL" style:language-complex="ar" style:country-complex="SA"/>
    </style:style>
    <style:style style:name="T279" style:parent-style-name="Domyślnaczcionkaakapitu" style:family="text">
      <style:text-properties style:font-name="Arial" style:font-name-complex="Times New Roman" fo:font-size="10pt" style:font-size-asian="10pt" style:font-size-complex="10pt" fo:language="pl" fo:country="PL" style:language-complex="ar" style:country-complex="SA"/>
    </style:style>
    <style:style style:name="T280" style:parent-style-name="FontStyle36" style:family="text">
      <style:text-properties style:font-name-asian="ArialMT" style:font-name-complex="ArialMT" fo:font-size="10pt" style:font-size-asian="10pt" style:font-size-complex="10pt" fo:language="pl" fo:country="PL" style:language-complex="ar" style:country-complex="SA"/>
    </style:style>
    <style:style style:name="T281" style:parent-style-name="FontStyle36" style:family="text">
      <style:text-properties style:font-name-asian="ArialMT" style:font-name-complex="ArialMT" fo:font-size="10pt" style:font-size-asian="10pt" style:font-size-complex="10pt" fo:language="pl" fo:country="PL" style:language-complex="ar" style:country-complex="SA"/>
    </style:style>
    <style:style style:name="P282" style:parent-style-name="Textbody" style:family="paragraph">
      <style:paragraph-properties fo:margin-left="0.7875in">
        <style:tab-stops/>
      </style:paragraph-properties>
    </style:style>
    <style:style style:name="T28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85" style:parent-style-name="Textbody" style:family="paragraph">
      <style:paragraph-properties fo:margin-left="0.7875in">
        <style:tab-stops/>
      </style:paragraph-properties>
    </style:style>
    <style:style style:name="T28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87" style:parent-style-name="Textbody" style:family="paragraph">
      <style:paragraph-properties fo:margin-left="0.7875in">
        <style:tab-stops/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89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90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9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96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97" style:parent-style-name="Textbody" style:family="paragraph">
      <style:paragraph-properties fo:text-align="justify" fo:margin-left="0.1965in">
        <style:tab-stops/>
      </style:paragraph-properties>
    </style:style>
    <style:style style:name="T29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301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3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307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08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1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1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2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29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3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3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32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3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34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33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336" style:parent-style-name="Textbody" style:family="paragraph">
      <style:paragraph-properties fo:text-align="justify"/>
    </style:style>
    <style:style style:name="T337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338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339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Wykonanie na<text:s/></text:span><text:span text:style-name="T23">podstawie Programu funkcjonalno - użytkowego (PFU) w formule zaprojektuj i wybuduj zadania pn.: „</text:span><text:span text:style-name="T24">Poprawa infrastruktury edukacji przedszkolnej w Gminie Iłowa</text:span><text:span text:style-name="T25">”<text:s/></text:span></text:p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<text:s/>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 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wiązujemy się, w przypadku wyboru naszej oferty, do zawarcia umowy na wyżej wymienionych warunkach, w miejscu i terminie wyznaczonym przez Zamawiaj</text:span><text:span text:style-name="T102">ącego;</text:span></text:p>
      <text:p text:style-name="P103"><text:span text:style-name="T104">4.3.</text:span><text:span text:style-name="T105"><text:s/>uważamy się za związanych niniejszą ofertą przez czas wskazany w SIWZ tj. przez okres 30 dni od terminu składania ofert.</text:span></text:p>
      <text:p text:style-name="P106"><text:span text:style-name="T107">4.4.<text:s/></text:span><text:span text:style-name="T108">zobowiązuję(my) się do wykonania przedmiotu zamówienia w terminie określonym w SIWZ i we wzorze umowy tj. do dnia</text:span><text:span text:style-name="T109"><text:s/>2</text:span><text:span text:style-name="T110">0 c</text:span><text:span text:style-name="T111">zerwca 2018r</text:span><text:span text:style-name="T112">;</text:span></text:p>
      <text:p text:style-name="P113"><text:span text:style-name="T114">4.5.<text:s/></text:span><text:span text:style-name="T115">akceptuję(my) warunki płatności określone przez Zamawiającego we wzorze umowy;</text:span></text:p>
      <text:p text:style-name="P116"><text:span text:style-name="T117">4.6.<text:s/></text:span><text:span text:style-name="T118">zobowiązuję(my) się do udzielenia gwarancji i rękojmi na wykonane roboty na okres ….…….. miesięcy;</text:span></text:p>
      <text:p text:style-name="P119"><text:span text:style-name="T120">4.7. Oświadczamy, że osoba wskazana w załączniku nr 6<text:s/></text:span><text:span text:style-name="T121">do SIWZ (Wykaz osób) pełniąca funkcję kierownika budowy posiada doświadczenie w<text:s/></text:span><text:span text:style-name="T122">pełnieniu funkcji kierownika robot na zadaniach polegających na budowie budynku<text:s/></text:span><text:span text:style-name="T123">w ilości ….. zrealizowanych inwestycji.</text:span></text:p>
      <text:p text:style-name="P124"><text:span text:style-name="T125">4.8.<text:s/></text:span><text:span text:style-name="T126">oświadczam(y), że wszystkie</text:span><text:span text:style-name="T127"><text:s/>informacje podane w załączonych do oferty <text:s/>oświadczeniach są aktualne i zgodne z prawdą oraz zostały przedstawione z pełną świadomością konsekwencji wprowadzenia Zamawiającego w bląd przy <text:s/>przedstawieniu informacji;</text:span></text:p>
      <text:p text:style-name="P128"><text:span text:style-name="T129">4.9</text:span><text:span text:style-name="T130">. dokonałem wizji lokalnej terenu, n</text:span><text:span text:style-name="T131">a którym ma być zlokalizowany przedmiot zamówienia;</text:span></text:p>
      <text:p text:style-name="P132"><text:span text:style-name="T133">4.10.<text:s/></text:span><text:span text:style-name="T134">zamówienie wykonamy samodzielnie / przy pomocy podwykonawców*, którym zamierzamy powierzyć wykonanie następującej części zamówienia:</text:span></text:p>
      <text:p text:style-name="P135"><text:span text:style-name="T136">Nazwy (firm) proponowanych podwykonawców (z podaniem adresu i tel</text:span><text:span text:style-name="T137">.): (</text:span><text:span text:style-name="T138">o ile są znani)</text:span></text:p>
      <text:p text:style-name="P139">…………………………………………………………………………………………………………………</text:p>
      <text:p text:style-name="P140"><text:span text:style-name="T141">4.11.<text:s/></text:span><text:span text:style-name="T142">wadium w kwocie ................................ zł zostało wniesione w formie:</text:span></text:p>
      <text:soft-page-break/>
      <text:p text:style-name="P143">...............................................................................................................................................................</text:p>
      <text:p text:style-name="P144">(dowód w załączeniu)</text:p>
      <text:p text:style-name="P145"/>
      <text:p text:style-name="P146">Numer rachunku bankowego, na który należy zwrócić wadium wniesione w pieniądzu</text:p>
      <text:p text:style-name="P147">................................................................................................................................................................</text:p>
      <text:p text:style-name="P148"/>
      <text:p text:style-name="P149"><text:span text:style-name="T150">4.12. Oferta zawiera informacje, które stanowią tajemnicę przedsiębiorstwa: <text:s/>tak / nie *</text:span></text:p>
      <text:p text:style-name="P15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2"><text:span text:style-name="T153">………………....……………………………………………………………………………………………</text:span><text:span text:style-name="T154">..…</text:span></text:p>
      <text:p text:style-name="P155">5. CENA OFERTY</text:p>
      <text:p text:style-name="P156">Składamy ofertę na wykonanie przedmiotu zamówienia w zakresie określonym w SIWZ:</text:p>
      <text:p text:style-name="P157"><text:span text:style-name="T158">5.1.<text:s/></text:span><text:span text:style-name="T159">gwarantuję(y) wykonanie niniejszego zamówienia w zakresie określonym w SIWZ, dokumentacji projektowej oraz</text:span><text:span text:style-name="T160"><text:s/>we wzorze umowy,</text:span></text:p>
      <text:p text:style-name="P161"><text:span text:style-name="T162">5.2.<text:s/></text:span><text:span text:style-name="T163">informuję(y), że wybór mojej (naszej) oferty będzie prowadzić do powstania u Zamawiającego obowiązku podatkowego, w związku z czym wskazuję(y) nazwę (rodzaj) towaru/usługi, których dostawa/świadczenie będzie prowadzić do jego powstan</text:span><text:span text:style-name="T164">ia oraz ich wartość bez kwoty podatku VAT (wg. załącznika nr 11 do ustawy z dnia 11 marca 2004 r. o podatku od towarów i usług (Dz.U. z 2016 r. poz. 710 ze zm)</text:span></text:p>
      <text:p text:style-name="P165"><text:span text:style-name="T166">TAK <text:s/></text:span><text:span text:style-name="T167">□</text:span><text:span text:style-name="T168"><text:tab/></text:span><text:span text:style-name="T169"><text:tab/></text:span><text:span text:style-name="T170"><text:tab/></text:span><text:span text:style-name="T171">NIE <text:s/></text:span><text:span text:style-name="T172">□</text:span></text:p>
      <text:p text:style-name="P173">(jeżeli TAK, to prosimy wskazać nazwę i wartość bez podatku VAT towaru/usługi</text:p>
      <text:p text:style-name="P174">..........................................................................................................................................................</text:p>
      <text:p text:style-name="P175"><text:span text:style-name="T176">Uwaga:</text:span><text:span text:style-name="T177"><text:s/>niezaznaczenie</text:span><text:span text:style-name="T178"><text:s/>przez Wykonawcę powyższej informacji i niewypełnienie wskazanych pól rozumiane bę</text:span><text:span text:style-name="T179">dzie przez Zamawiającego jako informacja o tym, że wybór oferty Wykonawcy<text:s/></text:span><text:span text:style-name="T180">nie</text:span><text:span text:style-name="T181"><text:s/></text:span><text:span text:style-name="T182">będzie</text:span><text:span text:style-name="T183"><text:s/>prowadzić do powstania u Zamawiającego obowiązku podatkowego.</text:span></text:p>
      <text:p text:style-name="P184"/>
      <text:p text:style-name="P185">5.3. cena oferty wynosi: (suma poz. <text:s/>1 i 2)</text:p>
      <text:p text:style-name="P186"><text:span text:style-name="T187">wartość<text:s/></text:span><text:span text:style-name="T188">netto:..............................................................................PLN</text:span></text:p>
      <text:p text:style-name="P189"><text:span text:style-name="T190">podatek VAT: <text:s text:c="9"/>% w kwocie ..................................................PLN</text:span></text:p>
      <text:p text:style-name="P191"><text:span text:style-name="T192">wartość brutto….………..……….………..………..……….……….PLN</text:span></text:p>
      <text:p text:style-name="P193">(słownie brutto: ……………...........................................................................................……………)</text:p>
      <text:p text:style-name="P194">w tym:</text:p>
      <text:p text:style-name="P195"><text:span text:style-name="T196">1) za opracowanie dokumentacji projektowej</text:span><text:span text:style-name="T197">:</text:span></text:p>
      <text:p text:style-name="P198"><text:span text:style-name="T199">wartość<text:s/></text:span><text:span text:style-name="T200">netto:..............................................................................PLN</text:span></text:p>
      <text:p text:style-name="P201"><text:span text:style-name="T202">podatek VAT: <text:s text:c="9"/>%</text:span><text:span text:style-name="T203"><text:s/>w kwocie ..................................................PLN</text:span></text:p>
      <text:p text:style-name="P204"><text:span text:style-name="T205">wartość brutto….………..……….………..………..……….……….PLN</text:span></text:p>
      <text:p text:style-name="P206">(słownie brutto: ……………...................................................................................……………)</text:p>
      <text:p text:style-name="P207">w tym:</text:p>
      <text:p text:style-name="P208">a) za opracowanie<text:s/>dokumentacji projektowej rozbiórki istniejącego budynku przedszkola: <text:s/></text:p>
      <text:p text:style-name="P209"><text:span text:style-name="T210">wartość<text:s/></text:span><text:span text:style-name="T211">netto:..............................................................................PLN</text:span></text:p>
      <text:p text:style-name="P212"><text:span text:style-name="T213">podatek VAT: <text:s text:c="9"/>% w kwocie ..................................................PLN</text:span></text:p>
      <text:p text:style-name="P214"><text:span text:style-name="T215">wa</text:span><text:span text:style-name="T216">rtość brutto….………..……….………..………..……….……….PLN</text:span></text:p>
      <text:p text:style-name="P217">(słownie brutto: ……………................................................................................……………)</text:p>
      <text:p text:style-name="P218"/>
      <text:p text:style-name="P219"/>
      <text:p text:style-name="P220"/>
      <text:p text:style-name="P221">b) za opracowanie dokumentacji projektowej budowy budynku przedszkola:</text:p>
      <text:p text:style-name="P222"><text:span text:style-name="T223">wartość<text:s/></text:span><text:span text:style-name="T224">netto:..............</text:span><text:span text:style-name="T225">................................................................PLN</text:span></text:p>
      <text:p text:style-name="P226"><text:span text:style-name="T227">podatek VAT: <text:s text:c="9"/>% w kwocie ..................................................PLN</text:span></text:p>
      <text:p text:style-name="P228"><text:span text:style-name="T229">wartość brutto….………..……….………..………..……….……….PLN</text:span></text:p>
      <text:p text:style-name="P230">(słownie: ……………................................................................................……………)</text:p>
      <text:p text:style-name="P231">c) za opracowanie projektu zagospodarowania terenu, małej architektury oraz pozostałych elementów wynikających z PFU</text:p>
      <text:p text:style-name="P232"><text:span text:style-name="T233">wartość<text:s/></text:span><text:span text:style-name="T234">netto:.............................................................................</text:span><text:span text:style-name="T235">.PLN</text:span></text:p>
      <text:p text:style-name="P236"><text:span text:style-name="T237">podatek VAT: <text:s text:c="9"/>% w kwocie ..................................................PLN</text:span></text:p>
      <text:p text:style-name="P238"><text:span text:style-name="T239">wartość brutto….………..……….………..………..……….……….PLN</text:span></text:p>
      <text:p text:style-name="P240">(słownie: ……………................................................................................……………)</text:p>
      <text:p text:style-name="P241"/>
      <text:p text:style-name="P242"><text:span text:style-name="T243">2) roboty<text:s/></text:span><text:span text:style-name="T244">budowlane ogółem:</text:span></text:p>
      <text:p text:style-name="P245"><text:span text:style-name="T246">wartość<text:s/></text:span><text:span text:style-name="T247">netto:..............................................................................PLN</text:span></text:p>
      <text:p text:style-name="P248"><text:span text:style-name="T249">podatek VAT: <text:s text:c="9"/>% w kwocie ..................................................PLN</text:span></text:p>
      <text:p text:style-name="P250"><text:span text:style-name="T251">wartość brutto….………..……….………..………..……….……….PLN</text:span></text:p>
      <text:p text:style-name="P252">(słownie: ……………................................................................................……………)</text:p>
      <text:p text:style-name="P253"><text:span text:style-name="T254">w tym</text:span><text:span text:style-name="T255">:</text:span></text:p>
      <text:p text:style-name="P256">a) roboty budowlane <text:s/>rozbiórki istniejącego budynku przedszkola</text:p>
      <text:p text:style-name="P257"><text:span text:style-name="T258">wartość<text:s/></text:span><text:span text:style-name="T259">netto:..............................</text:span><text:span text:style-name="T260">................................................PLN</text:span></text:p>
      <text:p text:style-name="P261"><text:span text:style-name="T262">podatek VAT: <text:s text:c="9"/>% w kwocie ..................................................PLN</text:span></text:p>
      <text:p text:style-name="P263"><text:span text:style-name="T264">wartość brutto….………..……….………..………..……….……….PLN</text:span></text:p>
      <text:p text:style-name="P265">(słownie: ……………................................................................................……………)</text:p>
      <text:p text:style-name="P266">b) roboty budowlane budowy budynku przedszkola:</text:p>
      <text:p text:style-name="P267"><text:span text:style-name="T268">wartość<text:s/></text:span><text:span text:style-name="T269">netto:..............................................................................PLN</text:span></text:p>
      <text:p text:style-name="P270"><text:span text:style-name="T271">podatek VAT: <text:s text:c="9"/>% w kwocie ...............................................</text:span><text:span text:style-name="T272">...PLN</text:span></text:p>
      <text:p text:style-name="P273"><text:span text:style-name="T274">wartość brutto….………..……….………..………..……….……….PLN</text:span></text:p>
      <text:p text:style-name="P275">(słownie: ……………................................................................................……………)</text:p>
      <text:p text:style-name="P276"><text:span text:style-name="T277">c)<text:s/></text:span><text:span text:style-name="T278">roboty budowlane<text:s/></text:span><text:span text:style-name="T279">zagospodarowania terenu, małej architektury oraz<text:s/></text:span><text:span text:style-name="T280">pozostałych elementów robót<text:s/></text:span><text:span text:style-name="T281">wynikających z PFU</text:span></text:p>
      <text:p text:style-name="P282"><text:span text:style-name="T283">wartość<text:s/></text:span><text:span text:style-name="T284">netto:..............................................................................PLN</text:span></text:p>
      <text:p text:style-name="P285"><text:span text:style-name="T286">podatek VAT: <text:s text:c="9"/>% w kwocie ..................................................PLN</text:span></text:p>
      <text:p text:style-name="P287"><text:span text:style-name="T288">wartość brutto….………..……….………..………..……….……….PLN</text:span></text:p>
      <text:p text:style-name="P289">(słownie: ……………................................................................................……………)</text:p>
      <text:p text:style-name="P290"><text:span text:style-name="T291">5.4.<text:s/></text:span><text:span text:style-name="T292">Oświadczam/y, że<text:s/></text:span><text:span text:style-name="T293">zaoferowana cena brutto obejmuje całość robót objętych przetargiem w zakresie określonym w Specyfikacji Istotnych Warunków Zamówienia oraz<text:s/></text:span><text:span text:style-name="T294">że w trakcie trwania umowy nie ulegnie zmianie</text:span><text:span text:style-name="T295">.</text:span></text:p>
      <text:p text:style-name="P296"/>
      <text:p text:style-name="P297"><text:span text:style-name="T298">6. Pozostałe dane Wykonawcy/Wykonawców</text:span><text:span text:style-name="T299">*<text:s/></text:span><text:span text:style-name="T300">(wybrać odpowiednie)</text:span></text:p>
      <text:soft-page-break/>
      <text:p text:style-name="P301"><text:span text:style-name="T302">Oświadczam/y, że jestem mikroprzedsiębiorcą bądź małym/średnim <text:s/>przedsiębiorcą<text:s/></text:span><text:span text:style-name="T303"><text:tab/><text:s/>tak <text:s/></text:span><text:span text:style-name="T304">᾵</text:span><text:span text:style-name="T305"><text:s text:c="3"/>nie <text:s/></text:span><text:span text:style-name="T306">᾵</text:span></text:p>
      <text:p text:style-name="P307"/>
      <text:p text:style-name="P308">Uwaga:</text:p>
      <text:p text:style-name="P309">Przez Mikroprzedsiębiorstwo rozumie się:<text:s/>przedsiębiorstwo, które zatrudnia mniej niż 10 osób i którego roczny obrót lub roczna suma bilansowa nie przekracza 2 milionów euro,</text:p>
      <text:p text:style-name="P310">Przez Małe przedsiębiorstwo rozumie się: przedsiębiorstwo, które zatrudnia mniej niż 50 osób i którego roczny obrót lub roczna suma bilansowa nie przekracza 10 milionów euro,</text:p>
      <text:p text:style-name="P311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312">Powyższe informacje są wymagane wyłącznie do celów informacyjnych.</text:p>
      <text:p text:style-name="P313"/>
      <text:p text:style-name="P314"/>
      <text:p text:style-name="P315">Oferta zawiera ………… stron kolejno ponumerowanych, trwale zszytych i opatrzonych pieczęcią Wykonawcy.</text:p>
      <text:p text:style-name="P316"/>
      <text:p text:style-name="P317"/>
      <text:p text:style-name="P318">7.<text:s/>Wykaz załączników i dokumentów przedstawionych w ofercie przez Wykonawcę:</text:p>
      <text:p text:style-name="P319">……….………….………..………..………….<text:tab/>str. nr ……….…..</text:p>
      <text:p text:style-name="P320">……….………….………..………..………….<text:tab/>str. nr ……….…..</text:p>
      <text:p text:style-name="P321">……….………….………..………..………….<text:tab/>str. nr ……….…..</text:p>
      <text:p text:style-name="P322">……….………….………..………..………….<text:tab/>str. nr ……….…..</text:p>
      <text:p text:style-name="P323">……….………….………..………..………….<text:tab/>str. nr ……….…..</text:p>
      <text:p text:style-name="P324">……….………….………..………..………….<text:tab/>str. nr ……….…..</text:p>
      <text:p text:style-name="P325">……….………….………..………..………….<text:tab/>str. nr ……….…..</text:p>
      <text:p text:style-name="P326">……….………….………..………..………….<text:tab/>str. nr ……….…..</text:p>
      <text:p text:style-name="P327"/>
      <text:p text:style-name="P328"/>
      <text:p text:style-name="P329"/>
      <text:p text:style-name="P330"/>
      <text:p text:style-name="P331"/>
      <text:p text:style-name="P332">..........................., dnia..........................<text:tab/><text:tab/></text:p>
      <text:p text:style-name="P333"/>
      <text:p text:style-name="P334">…………………………………………………………………………</text:p>
      <text:p text:style-name="P335">Podpis<text:s/>Wykonawcy albo osoby lub osób uprawionych do reprezentowania Wykonawcy</text:p>
      <text:p text:style-name="P336"><text:span text:style-name="T337">*</text:span><text:span text:style-name="T338">) <text:s/></text:span><text:span text:style-name="T339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0-13T17:44:00Z</dc:date>
    <meta:print-date>2017-09-01T05:35:00Z</meta:print-date>
    <meta:template xlink:href="Normal" xlink:type="simple"/>
    <meta:editing-cycles>9</meta:editing-cycles>
    <meta:editing-duration>PT7944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24" meta:character-count="9954" meta:row-count="71" meta:non-whitespace-character-count="8549"/>
  </office:meta>
</office:document-meta>
</file>