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6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22" style:parent-style-name="Normaln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fo:language="pl" fo:country="PL"/>
    </style:style>
    <style:style style:name="T2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P11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1" style:parent-style-name="Textbody" style:family="paragraph">
      <style:paragraph-properties fo:text-align="justify" fo:margin-left="0.4722in">
        <style:tab-stops/>
      </style:paragraph-properties>
    </style:style>
    <style:style style:name="T13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1965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7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7" style:parent-style-name="Textbody" style:family="paragraph">
      <style:paragraph-properties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9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text-align="justify" fo:margin-left="0.4722in">
        <style:tab-stops/>
      </style:paragraph-properties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1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8" style:parent-style-name="Textbody" style:family="paragraph">
      <style:paragraph-properties fo:text-align="justify" fo:margin-left="0.1965in">
        <style:tab-stops/>
      </style:paragraph-properties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2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8" style:parent-style-name="Textbody" style:family="paragraph">
      <style:paragraph-properties fo:text-align="justify"/>
    </style:style>
    <style:style style:name="T239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1 do SIWZ</text:span></text:p>
      <text:p text:style-name="P16"><text:tab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FORMULARZ OFERTOWY</text:p>
          </table:table-cell>
        </table:table-row>
      </table:table>
      <text:p text:style-name="Standard"/>
      <text:p text:style-name="P22"><text:span text:style-name="T23">W odpowiedzi na ogłoszenie w procedurze przetargowej prowadzonej w trybie przetargu nieograniczonego <text:s/>pn:<text:s/></text:span><text:span text:style-name="T24">„Budowa budynku<text:s/></text:span><text:span text:style-name="T25">rekreacyjnego w Czernej”</text:span></text:p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<text:s/>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 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wiązujemy się, w przy</text:span><text:span text:style-name="T102">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 dni od terminu składania ofer</text:span><text:span text:style-name="T106">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15 czerwca 2018r.</text:span></text:p>
      <text:p text:style-name="P112"><text:span text:style-name="T113">4.5.<text:s/></text:span><text:span text:style-name="T114">akceptuję(my) warunki płatności określone przez Zamawiającego we wzorze umowy;</text:span></text:p>
      <text:p text:style-name="P115"><text:span text:style-name="T116">4.6.<text:s/></text:span><text:span text:style-name="T117">zobowiązuję(my) się do<text:s/></text:span><text:span text:style-name="T118">udzielenia gwarancji i rękojmi na wykonane roboty na okres ….…….. miesięcy;</text:span></text:p>
      <text:p text:style-name="P119"><text:span text:style-name="T120">4.7.<text:s/></text:span><text:span text:style-name="T121">oświadczam(y), że wszystkie informacje podane w załączonych do oferty <text:s/>oświadczeniach są aktualne i zgodne z prawdą oraz zostały</text:span><text:bookmark-start text:name="_GoBack"/><text:bookmark-end text:name="_GoBack"/><text:span text:style-name="T122"><text:s/>przedstawione z pełną świadomością konsekwencj</text:span><text:span text:style-name="T123">i wprowadzenia Zamawiającego w błąd przy <text:s/>przedstawieniu informacji;</text:span></text:p>
      <text:p text:style-name="P124"><text:span text:style-name="T125">4.</text:span><text:span text:style-name="T126">8. dokonałem wizji lokalnej terenu, na którym ma być zlokalizowany przedmiot zamówienia;</text:span></text:p>
      <text:p text:style-name="P127"><text:span text:style-name="T128">4.9.<text:s/></text:span><text:span text:style-name="T129">zamówienie wykonamy samodzielnie / przy pomocy podwykonawców*, którym zamierzamy powierzyć<text:s/></text:span><text:span text:style-name="T130">wykonanie następującej części zamówienia:</text:span></text:p>
      <text:p text:style-name="P131"><text:span text:style-name="T132">Nazwy (firm) proponowanych podwykonawców (z podaniem adresu i tel.): (</text:span><text:span text:style-name="T133">o ile są znani)</text:span></text:p>
      <text:p text:style-name="P134">…………………………………………………………………………………………………………………</text:p>
      <text:p text:style-name="P135"><text:span text:style-name="T136">4.10.<text:s/></text:span><text:span text:style-name="T137">wadium w kwocie ................................ zł zostało wniesione w formie</text:span><text:span text:style-name="T138">:</text:span></text:p>
      <text:p text:style-name="P139">...............................................................................................................................................................</text:p>
      <text:p text:style-name="P140">(dowód w załączeniu)</text:p>
      <text:p text:style-name="P141"/>
      <text:p text:style-name="P142">Numer rachunku bankowego, na który należy zwrócić wadium wniesione w<text:s/>pieniądzu</text:p>
      <text:p text:style-name="P143">................................................................................................................................................................</text:p>
      <text:p text:style-name="P144"><text:span text:style-name="T145">4.11. Oferta zawiera informacje, które stanowią tajemnicę przedsiębiorstwa: <text:s/>tak / ni</text:span><text:span text:style-name="T146">e *</text:span></text:p>
      <text:p text:style-name="P147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8"><text:span text:style-name="T149">………………....……………………………………</text:span><text:span text:style-name="T150">………………………………………………………</text:span><text:span text:style-name="T151">..…</text:span></text:p>
      <text:p text:style-name="P152">5. CENA OFERTY</text:p>
      <text:p text:style-name="P153">Składamy ofertę na wykonanie przedmiotu zamówienia w zakresie określonym w SIWZ:</text:p>
      <text:p text:style-name="P154"><text:span text:style-name="T155">5.1.<text:s/></text:span><text:span text:style-name="T156">gwarantuję(y) wykonanie niniejszego zamówienia w zakresie określonym w SIWZ, dokumentacji projektowej oraz we wzorze umowy,</text:span></text:p>
      <text:p text:style-name="P157"><text:span text:style-name="T158">5.2.<text:s/></text:span><text:span text:style-name="T159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60"><text:s/>kwoty podatku VAT (wg. załącznika nr 11 do ustawy z dnia 11 marca 2004 r. o podatku od towarów i usług (Dz.U. z 2016 r. poz. 710 ze zm)</text:span></text:p>
      <text:p text:style-name="P161"><text:span text:style-name="T162">TAK <text:s/></text:span><text:span text:style-name="T163">□</text:span><text:span text:style-name="T164"><text:tab/></text:span><text:span text:style-name="T165"><text:tab/></text:span><text:span text:style-name="T166"><text:tab/></text:span><text:span text:style-name="T167">NIE <text:s/></text:span><text:span text:style-name="T168">□</text:span></text:p>
      <text:p text:style-name="P169">(jeżeli TAK, to prosimy wskazać nazwę i wartość bez podatku VAT towaru/usługi</text:p>
      <text:p text:style-name="P170">..........................................................................................................................................................</text:p>
      <text:p text:style-name="P171"><text:span text:style-name="T172">Uwaga:</text:span><text:span text:style-name="T173"><text:s/>niezaznaczenie</text:span><text:span text:style-name="T174"><text:s/>przez Wykonawcę powyższej informacji i niewypełnienie wskazanych pól rozumiane będzie przez Zamawiająceg</text:span><text:span text:style-name="T175">o jako informacja o tym, że wybór oferty Wykonawcy<text:s/></text:span><text:span text:style-name="T176">nie</text:span><text:span text:style-name="T177"><text:s/></text:span><text:span text:style-name="T178">będzie</text:span><text:span text:style-name="T179"><text:s/>prowadzić do powstania u Zamawiającego obowiązku podatkowego.</text:span></text:p>
      <text:p text:style-name="P180"/>
      <text:p text:style-name="P181">5.3. cena oferty wynosi:<text:s/></text:p>
      <text:p text:style-name="P182"><text:span text:style-name="T183">wartość<text:s/></text:span><text:span text:style-name="T184">netto:..............................................................................PLN</text:span></text:p>
      <text:p text:style-name="P185"><text:span text:style-name="T186">podatek<text:s/></text:span><text:span text:style-name="T187">VAT: <text:s text:c="9"/>% w kwocie ..................................................PLN</text:span></text:p>
      <text:p text:style-name="P188"><text:span text:style-name="T189">wartość brutto….………..……….………..………..……….……….PLN</text:span></text:p>
      <text:p text:style-name="P190">(słownie: ……………................................................................................……………)</text:p>
      <text:p text:style-name="P191"><text:span text:style-name="T192">5.4.<text:s/></text:span><text:span text:style-name="T193">Oświadczam/y, że<text:s/></text:span><text:span text:style-name="T194">zaofer</text:span><text:span text:style-name="T195">owana cena brutto obejmuje całość robót objętych przetargiem w zakresie określonym w Specyfikacji Istotnych Warunków Zamówienia oraz że w trakcie trwania umowy nie ulegnie zmianie</text:span><text:span text:style-name="T196">.</text:span></text:p>
      <text:p text:style-name="P197"/>
      <text:p text:style-name="P198"><text:span text:style-name="T199">6. Pozostałe dane Wykonawcy/Wykonawców</text:span><text:span text:style-name="T200">*<text:s/></text:span><text:span text:style-name="T201">(wybrać odpowiednie)</text:span></text:p>
      <text:p text:style-name="P202"><text:span text:style-name="T203">Oświadczam/y,</text:span><text:span text:style-name="T204"><text:s/>że jestem mikroprzedsiębiorcą bądź małym/średnim <text:s/>przedsiębiorcą<text:s/></text:span><text:span text:style-name="T205"><text:tab/><text:s/>tak <text:s/></text:span><text:span text:style-name="T206">᾵</text:span><text:span text:style-name="T207"><text:s text:c="3"/>nie <text:s/></text:span><text:span text:style-name="T208">᾵</text:span></text:p>
      <text:p text:style-name="P209">Uwaga:</text:p>
      <text:p text:style-name="P210">Przez Mikroprzedsiębiorstwo rozumie się: przedsiębiorstwo, które zatrudnia mniej niż 10 osób i którego roczny obrót lub roczna suma bilansowa nie przekracza 2 milionów euro,</text:p>
      <text:p text:style-name="P211">Przez Małe przedsiębiorstwo rozumie się: przedsiębiorstwo, które zatrudnia mniej niż 50 osób i którego roczny obrót lub roczna suma bilansowa nie przekracza 10 milionów euro,</text:p>
      <text:p text:style-name="P212">Przez Średnie przedsiębiorstwa rozumie się: przedsiębiorstwa, które nie<text:s/>są mikroprzedsiębiorstwami ani małymi przedsiębiorstwami i które zatrudniają <text:s/>mniej niż 250 osób i których roczny obrót nie przekracza 50 milionów euro lub roczna suma bilansowa nie przekracza 43 milionów euro,</text:p>
      <text:p text:style-name="P213">Powyższe informacje są wymagane wyłącznie do<text:s/>celów informacyjnych.</text:p>
      <text:p text:style-name="P214"/>
      <text:p text:style-name="P215"/>
      <text:p text:style-name="P216"/>
      <text:p text:style-name="P217">Oferta zawiera ………… stron kolejno ponumerowanych, trwale zszytych i opatrzonych pieczęcią Wykonawcy.</text:p>
      <text:p text:style-name="P218"/>
      <text:p text:style-name="P219"/>
      <text:p text:style-name="P220">7. Wykaz załączników i dokumentów przedstawionych w ofercie przez Wykonawcę: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/>
      <text:p text:style-name="P230"/>
      <text:p text:style-name="P231"/>
      <text:p text:style-name="P232"/>
      <text:p text:style-name="P233"/>
      <text:p text:style-name="P234">..........................., dnia..........................<text:tab/><text:tab/></text:p>
      <text:p text:style-name="P235"/>
      <text:p text:style-name="P236">…………………………………………………………………………</text:p>
      <text:p text:style-name="P237">Podpis Wykonawcy albo osoby lub osób uprawionych do reprezentowania Wykonawcy</text:p>
      <text:p text:style-name="P238"><text:span text:style-name="T239">*</text:span><text:span text:style-name="T240">) <text:s/></text:span><text:span text:style-name="T24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ny"><text:span text:style-name="T2"><draw:frame draw:z-index="251659264" draw:style-name="a0" draw:name="Obraz 9" text:anchor-type="paragraph" svg:x="-0.34236in" svg:y="0.14236in" svg:width="1.05556in" svg:height="0.79306in" style:rel-width="scale" style:rel-height="scale"><draw:image xlink:href="media/image1.jpeg" xlink:type="simple" xlink:show="embed" xlink:actuate="onLoad"/><svg:title/><svg:desc>Znalezione obrazy dla zapytania europejski fundusz rolny na rzecz rozwoju obszarów wiejskich logo</svg:desc></draw:frame></text:span><text:s text:c="79"/><text:span text:style-name="T3"><draw:frame draw:style-name="a1" draw:name="Obraz 10" text:anchor-type="as-char" svg:x="0in" svg:y="0in" svg:width="0.72672in" svg:height="0.66476in" style:rel-width="scale" style:rel-height="scale"><draw:image xlink:href="media/image2.jpeg" xlink:type="simple" xlink:show="embed" xlink:actuate="onLoad"/><svg:title/><svg:desc>http://lubuskie.pl/uploads/images/2015/loga/Leader_kolor.jpg</svg:desc></draw:frame></text:span><text:s text:c="43"/><text:span text:style-name="T4"><draw:frame draw:style-name="a2" draw:name="Obraz 11" text:anchor-type="as-char" svg:x="0in" svg:y="0in" svg:width="1.31561in" svg:height="0.86663in" style:rel-width="scale" style:rel-height="scale"><draw:image xlink:href="media/image3.png" xlink:type="simple" xlink:show="embed" xlink:actuate="onLoad"/><svg:title/><svg:desc>PROW 2014-2020</svg:desc></draw:frame></text:span><text:s text:c="8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8-01-25T08:31:00Z</dc:date>
    <meta:print-date>2017-08-01T06:59:00Z</meta:print-date>
    <meta:template xlink:href="Normal" xlink:type="simple"/>
    <meta:editing-cycles>12</meta:editing-cycles>
    <meta:editing-duration>PT186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96" meta:character-count="6260" meta:row-count="44" meta:non-whitespace-character-count="5376"/>
  </office:meta>
</office:document-meta>
</file>