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P11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29" style:parent-style-name="Textbody" style:family="paragraph">
      <style:paragraph-properties fo:text-align="justify" fo:margin-left="0.4722in">
        <style:tab-stops/>
      </style:paragraph-properties>
    </style:style>
    <style:style style:name="T13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margin-left="0.1965in">
        <style:tab-stops/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5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0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1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2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4722in" fo:text-indent="-0.2756in">
        <style:tab-stops/>
      </style:paragraph-properties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0" style:parent-style-name="Textbody" style:family="paragraph">
      <style:paragraph-properties fo:margin-left="0.4722in">
        <style:tab-stops/>
      </style:paragraph-properties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8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9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0" style:parent-style-name="Textbody" style:family="paragraph">
      <style:paragraph-properties fo:text-align="justify" fo:margin-left="0.4722in">
        <style:tab-stops/>
      </style:paragraph-properties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9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9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6" style:parent-style-name="Textbody" style:family="paragraph">
      <style:paragraph-properties fo:text-align="justify" fo:margin-left="0.1965in">
        <style:tab-stops/>
      </style:paragraph-properties>
    </style:style>
    <style:style style:name="T19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0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6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5" style:parent-style-name="Textbody" style:family="paragraph">
      <style:paragraph-properties fo:text-align="justify"/>
    </style:style>
    <style:style style:name="T236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7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8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„</text:span><text:span text:style-name="T22">Poprawa infrastruktury edukacji przedszkolnej w Gminie Iłowa</text:span><text:span text:style-name="T23">”</text:span></text:p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 KONTAKTOWE WYKONAWCY:</text:p>
      <text:p text:style-name="P60">wszelka<text:s/>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 oświadczam(y), że:</text:p>
      <text:p text:style-name="P94"><text:span text:style-name="T95">4.1.<text:s/></text:span><text:span text:style-name="T96">zapoznaliśmy się ze<text:s/></text:span><text:span text:style-name="T97">Specyfikacją Istotnych Warunków Zamówienia (w tym ze wzorem umowy) i nie wnosimy do niej zastrzeżeń;</text:span></text:p>
      <text:p text:style-name="P98"><text:span text:style-name="T99">4.2.<text:s/></text:span><text:span text:style-name="T100">zawarty w Specyfikacji Istotnych Warunków Zamówienia wzór umowy został przez nas w pełni zaakceptowany i zobowiązujemy się, w przypadku wyboru naszej<text:s/></text:span><text:span text:style-name="T101">oferty, do zawarcia umowy na wyżej wymienionych warunkach, w miejscu i terminie wyznaczonym przez Zamawiającego;</text:span></text:p>
      <text:p text:style-name="P102"><text:span text:style-name="T103">4.3.</text:span><text:span text:style-name="T104"><text:s/>uważamy się za związanych niniejszą ofertą przez czas wskazany w SIWZ tj. przez okres 30 dni od terminu składania ofert.</text:span></text:p>
      <text:p text:style-name="P105"><text:span text:style-name="T106">4.4.<text:s/></text:span><text:span text:style-name="T107">zobowiązuję(my) się do wykonania przedmiotu zamówienia w terminie określonym w SIWZ i we wzorze umowy tj. do dnia</text:span><text:span text:style-name="T108"><text:s/></text:span><text:span text:style-name="T109">30czerwca<text:s/></text:span><text:span text:style-name="T110">2020r.</text:span></text:p>
      <text:p text:style-name="P111"><text:span text:style-name="T112">4.5.<text:s/></text:span><text:span text:style-name="T113">akceptuję(my) warunki płatności określone przez Zamawiającego we wzorze umowy;</text:span></text:p>
      <text:p text:style-name="P114"><text:span text:style-name="T115">4.6.<text:s/></text:span><text:span text:style-name="T116">zobowiązuję(my) się do<text:s/></text:span><text:span text:style-name="T117">udzielenia gwarancji i rękojmi na wykonane roboty na okres ….…….. miesięcy;</text:span></text:p>
      <text:p text:style-name="P118"><text:span text:style-name="T119">4.7.<text:s/></text:span><text:span text:style-name="T120">oświadczam(y), że wszystkie informacje podane w załączonych do oferty <text:s/>oświadczeniach są aktualne i zgodne z prawdą oraz zostały przedstawione z pełną świadomością konsekwencj</text:span><text:span text:style-name="T121">i wprowadzenia Zamawiającego w błąd przy <text:s/>przedstawieniu informacji;</text:span></text:p>
      <text:p text:style-name="P122"><text:span text:style-name="T123">4.</text:span><text:span text:style-name="T124">8. dokonałem wizji lokalnej terenu, na którym ma być zlokalizowany przedmiot zamówienia;</text:span></text:p>
      <text:p text:style-name="P125"><text:span text:style-name="T126">4.9.<text:s/></text:span><text:span text:style-name="T127">zamówienie wykonamy samodzielnie / przy pomocy podwykonawców*, którym zamierzamy powierzyć<text:s/></text:span><text:span text:style-name="T128">wykonanie następującej części zamówienia:</text:span></text:p>
      <text:p text:style-name="P129"><text:span text:style-name="T130">Nazwy (firm) proponowanych podwykonawców (z podaniem adresu i tel.): (</text:span><text:span text:style-name="T131">o ile są znani)</text:span></text:p>
      <text:p text:style-name="P132">…………………………………………………………………………………………………………………</text:p>
      <text:p text:style-name="P133"><text:span text:style-name="T134">4.10.<text:s/></text:span><text:span text:style-name="T135">wadium w kwocie ................................ zł zostało wniesione w formie</text:span><text:span text:style-name="T136">:</text:span></text:p>
      <text:p text:style-name="P137">...............................................................................................................................................................</text:p>
      <text:p text:style-name="P138">(dowód w załączeniu)</text:p>
      <text:p text:style-name="P139"/>
      <text:p text:style-name="P140">Numer rachunku bankowego, na który należy zwrócić wadium<text:s/>wniesione w pieniądzu</text:p>
      <text:soft-page-break/>
      <text:p text:style-name="P141">................................................................................................................................................................</text:p>
      <text:p text:style-name="P142"><text:span text:style-name="T143">4.11. Oferta zawiera informacje, które stanowią tajemnicę przedsiębiorstw</text:span><text:span text:style-name="T144">a: <text:s/>tak / nie *</text:span></text:p>
      <text:p text:style-name="P145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6"><text:span text:style-name="T147">………………....……</text:span><text:span text:style-name="T148">………………………………………………………………………………………</text:span><text:span text:style-name="T149">..…</text:span></text:p>
      <text:p text:style-name="P150">5. CENA OFERTY</text:p>
      <text:p text:style-name="P151">Składamy ofertę na wykonanie przedmiotu zamówienia w zakresie określonym w SIWZ:</text:p>
      <text:p text:style-name="P152"><text:span text:style-name="T153">5.1.<text:s/></text:span><text:span text:style-name="T154">gwarantuję(y) wykonanie niniejszego zamówienia w zakresie określonym w SIWZ, dokumentacji projektowej oraz we<text:s/></text:span><text:span text:style-name="T155">wzorze umowy,</text:span></text:p>
      <text:p text:style-name="P156"><text:span text:style-name="T157">5.2.<text:s/></text:span><text:span text:style-name="T158">informuję(y), że wybór mojej (naszej) oferty będzie prowadzić do powstania u Zamawiającego obowiązku podatkowego, w związku z czym wskazuję(y) nazwę (rodzaj) towaru/usługi, których dostawa/świadczenie będzie prowadzić do jego powstania o</text:span><text:span text:style-name="T159">raz ich wartość bez kwoty podatku VAT (wg. załącznika nr 11 do ustawy z dnia 11 marca 2004 r. o podatku od towarów i usług (Dz.U. z 2016 r. poz. 710 ze zm)</text:span></text:p>
      <text:p text:style-name="P160"><text:span text:style-name="T161">TAK <text:s/></text:span><text:span text:style-name="T162">□</text:span><text:span text:style-name="T163"><text:tab/></text:span><text:span text:style-name="T164"><text:tab/></text:span><text:span text:style-name="T165"><text:tab/></text:span><text:span text:style-name="T166">NIE <text:s/></text:span><text:span text:style-name="T167">□</text:span></text:p>
      <text:p text:style-name="P168">(jeżeli TAK, to prosimy wskazać nazwę i wartość bez podatku VAT towaru/usługi</text:p>
      <text:p text:style-name="P169">..........................................................................................................................................................</text:p>
      <text:p text:style-name="P170"><text:span text:style-name="T171">Uwaga:</text:span><text:span text:style-name="T172"><text:s/>niezaznaczenie</text:span><text:span text:style-name="T173"><text:s/>przez Wykonawcę powyższej informacji i niewypełnienie wskazanych pól rozumiane będzie</text:span><text:span text:style-name="T174"><text:s/>przez Zamawiającego jako informacja o tym, że wybór oferty Wykonawcy<text:s/></text:span><text:span text:style-name="T175">nie</text:span><text:span text:style-name="T176"><text:s/></text:span><text:span text:style-name="T177">będzie</text:span><text:span text:style-name="T178"><text:s/>prowadzić do powstania u Zamawiającego obowiązku podatkowego.</text:span></text:p>
      <text:p text:style-name="P179"/>
      <text:p text:style-name="P180">5.3. cena oferty wynosi:<text:s/></text:p>
      <text:p text:style-name="P181"><text:span text:style-name="T182">wartość<text:s/></text:span><text:span text:style-name="T183">netto:..............................................................................PLN</text:span></text:p>
      <text:p text:style-name="P184"><text:span text:style-name="T185">podatek VAT: <text:s text:c="9"/>% w kwocie ..................................................PLN</text:span></text:p>
      <text:p text:style-name="P186"><text:span text:style-name="T187">wartość brutto….………..……….………..………..……….……….PLN</text:span></text:p>
      <text:p text:style-name="P188">(słownie: ……………................................................................................……………)</text:p>
      <text:p text:style-name="P189"><text:span text:style-name="T190">5.4.<text:s/></text:span><text:span text:style-name="T191">Oświadczam/y, że<text:s/></text:span><text:span text:style-name="T192">zaoferowana cena brutto obejmuje całość robót objętych przetargiem w zakresie określonym w Specyfikacji Istotnych Warunków Zamówienia oraz że w trakcie trwania umowy<text:s/></text:span><text:span text:style-name="T193">nie ulegnie zmianie</text:span><text:span text:style-name="T194">.</text:span></text:p>
      <text:p text:style-name="P195"/>
      <text:p text:style-name="P196"><text:span text:style-name="T197">6. Pozostałe dane Wykonawcy/Wykonawców</text:span><text:span text:style-name="T198">*<text:s/></text:span><text:span text:style-name="T199">(wybrać odpowiednie)</text:span></text:p>
      <text:p text:style-name="P200"><text:span text:style-name="T201">Oświadczam/y, że jestem mikroprzedsiębiorcą bądź małym/średnim <text:s/>przedsiębiorcą<text:s/></text:span><text:span text:style-name="T202"><text:tab/><text:s/>tak <text:s/></text:span><text:span text:style-name="T203">᾵</text:span><text:span text:style-name="T204"><text:s text:c="3"/>nie <text:s/></text:span><text:span text:style-name="T205">᾵</text:span></text:p>
      <text:p text:style-name="P206">Uwaga:</text:p>
      <text:p text:style-name="P207">Przez Mikroprzedsiębiorstwo rozumie się:<text:s/>przedsiębiorstwo, które zatrudnia mniej niż 10 osób i którego roczny obrót lub roczna suma bilansowa nie przekracza 2 milionów euro,</text:p>
      <text:p text:style-name="P208">Przez Małe przedsiębiorstwo rozumie się: przedsiębiorstwo, które zatrudnia mniej niż 50 osób i którego roczny obrót lub roczna suma bilansowa nie przekracza 10 milionów euro,</text:p>
      <text:p text:style-name="P209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0">Powyższe informacje są wymagane wyłącznie do celów informacyjnych.</text:p>
      <text:p text:style-name="P211"/>
      <text:p text:style-name="P212"/>
      <text:p text:style-name="P213"/>
      <text:p text:style-name="P214">Oferta zawiera ………… stron kolejno ponumerowanych, trwale zszytych i opatrzonych pieczęcią Wykonawcy.</text:p>
      <text:p text:style-name="P215"/>
      <text:p text:style-name="P216"/>
      <text:p text:style-name="P217">7.<text:s/>Wykaz załączników i dokumentów przedstawionych w ofercie przez Wykonawcę: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/>
      <text:p text:style-name="P227"/>
      <text:p text:style-name="P228"/>
      <text:p text:style-name="P229"/>
      <text:p text:style-name="P230"/>
      <text:p text:style-name="P231">..........................., dnia..........................<text:tab/><text:tab/></text:p>
      <text:p text:style-name="P232"/>
      <text:p text:style-name="P233">…………………………………………………………………………</text:p>
      <text:p text:style-name="P234">Podpis Wykonawcy albo osoby lub osób uprawionych do reprezentowania Wykonawcy</text:p>
      <text:p text:style-name="P235"><text:span text:style-name="T236">*</text:span><text:span text:style-name="T237">) <text:s/></text:span><text:span text:style-name="T238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Gmina Iłowa</dc:creator>
    <meta:creation-date>2009-04-16T11:32:00Z</meta:creation-date>
    <dc:date>2019-07-04T09:38:00Z</dc:date>
    <meta:print-date>2017-08-01T06:59:00Z</meta:print-date>
    <meta:template xlink:href="Normal" xlink:type="simple"/>
    <meta:editing-cycles>15</meta:editing-cycles>
    <meta:editing-duration>PT187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9" meta:character-count="6281" meta:row-count="44" meta:non-whitespace-character-count="5394"/>
  </office:meta>
</office:document-meta>
</file>