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Symbo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Column35" style:family="table-column">
      <style:table-column-properties style:column-width="3.2465in" style:use-optimal-column-width="false"/>
    </style:style>
    <style:style style:name="Table32" style:family="table">
      <style:table-properties style:width="6.5541in" fo:margin-left="0.1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2" style:family="table-column">
      <style:table-column-properties style:column-width="2.3229in" style:use-optimal-column-width="false"/>
    </style:style>
    <style:style style:name="TableColumn63" style:family="table-column">
      <style:table-column-properties style:column-width="4.2291in" style:use-optimal-column-width="false"/>
    </style:style>
    <style:style style:name="Table61" style:family="table">
      <style:table-properties style:width="6.552in" fo:margin-left="0.141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26" style:parent-style-name="Textbody" style:family="paragraph">
      <style:paragraph-properties fo:text-align="justify" fo:margin-left="0.4722in">
        <style:tab-stops/>
      </style:paragraph-properties>
    </style:style>
    <style:style style:name="T12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margin-left="0.1965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4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36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2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7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9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4722in" fo:text-indent="-0.2756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6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7" style:parent-style-name="Textbody" style:family="paragraph">
      <style:paragraph-properties fo:text-align="justify" fo:margin-left="0.4722in">
        <style:tab-stops/>
      </style:paragraph-properties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7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2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3" style:parent-style-name="Textbody" style:family="paragraph">
      <style:paragraph-properties fo:text-align="justify" fo:margin-left="0.1965in">
        <style:tab-stops/>
      </style:paragraph-properties>
    </style:style>
    <style:style style:name="T19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3" style:parent-style-name="Textbody" style:family="paragraph">
      <style:paragraph-properties fo:text-align="justify"/>
    </style:style>
    <style:style style:name="T234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5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6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Przebudowa budynku<text:s/></text:span><text:span text:style-name="T22">rekreacyjnego w Koninie Żagańskim”</text:span></text:p>
      <text:p text:style-name="P23"><text:span text:style-name="T24">przedkładamy niniejszą ofertę:</text:span></text:p>
      <text:p text:style-name="P25"/>
      <text:p text:style-name="P26"/>
      <text:p text:style-name="P27">1. ZAMAWIAJĄCY:</text:p>
      <text:p text:style-name="P28">GMINA IŁOWA, ul. Żeromskiego 27, 68-120 Iłowa</text:p>
      <text:p text:style-name="P29"/>
      <text:p text:style-name="P30">2. WYKONAWCA:</text:p>
      <text:p text:style-name="P31">Niniejsza oferta zostaje złożona przez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DANE<text:s/>KONTAKTOWE WYKONAWCY:</text:p>
      <text:p text:style-name="P59">wszelka korespondencja prowadzona będzie wyłącznie na nw. adres, faks lub e-mail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soba do kontaktów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do korespondencj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faks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e-mailowy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4. OŚWIADCZENIA</text:p>
      <text:p text:style-name="P92">Ja(my) niżej podpisany(i) oświadczam(y), że:</text:p>
      <text:p text:style-name="P93"><text:span text:style-name="T94">4.1.<text:s/></text:span><text:span text:style-name="T95">zapoznaliśmy się ze Specyfikacją Istotnych Warunków Zamówienia (w tym ze wzorem umowy) i nie wnosimy do niej zastrzeżeń;</text:span></text:p>
      <text:p text:style-name="P96"><text:span text:style-name="T97">4.2.<text:s/></text:span><text:span text:style-name="T98">zawarty w Specyfikacji Istotnych Warunków Zamówienia wzór umowy został przez nas w pełni zaakceptowany i zobowiązujemy się,<text:s/></text:span><text:span text:style-name="T99">w przypadku wyboru naszej oferty, do zawarcia umowy na wyżej wymienionych warunkach, w miejscu i terminie wyznaczonym przez Zamawiającego;</text:span></text:p>
      <text:p text:style-name="P100"><text:span text:style-name="T101">4.3.</text:span><text:span text:style-name="T102"><text:s/>uważamy się za związanych niniejszą ofertą przez czas wskazany w SIWZ tj. przez okres 30 dni od terminu<text:s/></text:span><text:span text:style-name="T103">składania ofert.</text:span></text:p>
      <text:p text:style-name="P104"><text:span text:style-name="T105">4.4.<text:s/></text:span><text:span text:style-name="T106">zobowiązuję(my) się do wykonania przedmiotu zamówienia w terminie określonym w SI</text:span><text:span text:style-name="T107">WZ i we wzorze umowy tj. do dnia 23 marca 2018r.</text:span></text:p>
      <text:p text:style-name="P108"><text:span text:style-name="T109">4.5.<text:s/></text:span><text:span text:style-name="T110">akceptuję(my) warunki płatności określone przez Zamawiającego we wzorze umowy;</text:span></text:p>
      <text:p text:style-name="P111"><text:span text:style-name="T112">4.6.<text:s/></text:span><text:span text:style-name="T113">zobowiązuj</text:span><text:span text:style-name="T114">ę(my) się do udzielenia gwarancji i rękojmi na wykonane roboty na okres ….…….. miesięcy;</text:span></text:p>
      <text:p text:style-name="P115"><text:span text:style-name="T116">4.7.<text:s/></text:span><text:span text:style-name="T117">oświadczam(y), że wszystkie informacje podane w załączonych do oferty <text:s/>oświadczeniach są aktualne i zgodne z prawdą oraz zostały przedstawione z pełną świadomości</text:span><text:span text:style-name="T118">ą konsekwencji wprowadzenia Zamawiającego w błąd przy <text:s/>przedstawieniu informacji;</text:span></text:p>
      <text:p text:style-name="P119"><text:span text:style-name="T120">4.</text:span><text:span text:style-name="T121">8. dokonałem wizji lokalnej terenu, na którym ma być zlokalizowany przedmiot zamówienia;</text:span></text:p>
      <text:p text:style-name="P122"><text:span text:style-name="T123">4.9.<text:s/></text:span><text:span text:style-name="T124">zamówienie wykonamy samodzielnie / przy pomocy podwykonawców*, którym<text:s/></text:span><text:span text:style-name="T125">zamierzamy powierzyć wykonanie następującej części zamówienia:</text:span></text:p>
      <text:p text:style-name="P126"><text:span text:style-name="T127">Nazwy (firm) proponowanych podwykonawców (z podaniem adresu i tel.): (</text:span><text:span text:style-name="T128">o ile są znani)</text:span></text:p>
      <text:p text:style-name="P129">…………………………………………………………………………………………………………………</text:p>
      <text:p text:style-name="P130"><text:span text:style-name="T131">4.10.<text:s/></text:span><text:span text:style-name="T132">wadium w kwocie ................................ zł zosta</text:span><text:span text:style-name="T133">ło wniesione w formie:</text:span></text:p>
      <text:p text:style-name="P134">...............................................................................................................................................................</text:p>
      <text:p text:style-name="P135">(dowód w załączeniu)</text:p>
      <text:p text:style-name="P136"/>
      <text:soft-page-break/>
      <text:p text:style-name="P137">Numer rachunku bankowego, na który należy zwrócić<text:s/>wadium wniesione w pieniądzu</text:p>
      <text:p text:style-name="P138">................................................................................................................................................................</text:p>
      <text:p text:style-name="P139"><text:span text:style-name="T140">4.11. Oferta zawiera informacje, które stanowią tajemnicę przedsię</text:span><text:span text:style-name="T141">biorstwa: <text:s/>tak / nie *</text:span></text:p>
      <text:p text:style-name="P142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3"><text:span text:style-name="T144">……………</text:span><text:span text:style-name="T145">…....……………………………………………………………………………………………</text:span><text:span text:style-name="T146">..…</text:span></text:p>
      <text:p text:style-name="P147">5. CENA OFERTY</text:p>
      <text:p text:style-name="P148">Składamy ofertę na wykonanie przedmiotu zamówienia w zakresie określonym w SIWZ:</text:p>
      <text:p text:style-name="P149"><text:span text:style-name="T150">5.1.<text:s/></text:span><text:span text:style-name="T151">gwarantuję(y) wykonanie niniejszego zamówienia w zakresie określonym w SIWZ, dokumentacji projektowej oraz we<text:s/></text:span><text:span text:style-name="T152">wzorze umowy,</text:span></text:p>
      <text:p text:style-name="P153"><text:span text:style-name="T154">5.2.<text:s/></text:span><text:span text:style-name="T155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56">raz ich wartość bez kwoty podatku VAT (wg. załącznika nr 11 do ustawy z dnia 11 marca 2004 r. o podatku od towarów i usług (Dz.U. z 2016 r. poz. 710 ze zm)</text:span></text:p>
      <text:p text:style-name="P157"><text:span text:style-name="T158">TAK <text:s/></text:span><text:span text:style-name="T159">□</text:span><text:span text:style-name="T160"><text:tab/></text:span><text:span text:style-name="T161"><text:tab/></text:span><text:span text:style-name="T162"><text:tab/></text:span><text:span text:style-name="T163">NIE <text:s/></text:span><text:span text:style-name="T164">□</text:span></text:p>
      <text:p text:style-name="P165">(jeżeli TAK, to prosimy wskazać nazwę i wartość bez podatku VAT towaru/usługi</text:p>
      <text:p text:style-name="P166">..........................................................................................................................................................</text:p>
      <text:p text:style-name="P167"><text:span text:style-name="T168">Uwaga:</text:span><text:span text:style-name="T169"><text:s/>niezaznaczenie</text:span><text:span text:style-name="T170"><text:s/>przez Wykonawcę powyższej informacji i niewypełnienie wskazanych pól rozumiane będzie</text:span><text:span text:style-name="T171"><text:s/>przez Zamawiającego jako informacja o tym, że wybór oferty Wykonawcy<text:s/></text:span><text:span text:style-name="T172">nie</text:span><text:span text:style-name="T173"><text:s/></text:span><text:span text:style-name="T174">będzie</text:span><text:span text:style-name="T175"><text:s/>prowadzić do powstania u Zamawiającego obowiązku podatkowego.</text:span></text:p>
      <text:p text:style-name="P176"/>
      <text:p text:style-name="P177">5.3. cena oferty wynosi:<text:s/></text:p>
      <text:p text:style-name="P178"><text:span text:style-name="T179">wartość<text:s/></text:span><text:span text:style-name="T180">netto:....................................................</text:span><text:span text:style-name="T181">..........................PLN</text:span></text:p>
      <text:p text:style-name="P182"><text:span text:style-name="T183">podatek VAT: <text:s text:c="9"/>% w kwocie ..................................................PLN</text:span></text:p>
      <text:p text:style-name="P184"><text:span text:style-name="T185">wartość brutto….………..……….………..………..……….……….PLN</text:span></text:p>
      <text:p text:style-name="P186">(słownie: ……………................................................................................……………)</text:p>
      <text:p text:style-name="P187"><text:span text:style-name="T188">5.4.<text:s/></text:span><text:span text:style-name="T189">Oświadczam/y, że<text:s/></text:span><text:span text:style-name="T190">zaoferowana cena brutto obejmuje całość robót objętych przetargiem w zakresie określonym w Specyfikacji Istotnych Warunków Zamówienia oraz że w trakcie trwania umowy nie ulegnie zmianie</text:span><text:span text:style-name="T191">.</text:span></text:p>
      <text:p text:style-name="P192"/>
      <text:p text:style-name="P193"><text:span text:style-name="T194">6. Pozostałe dane Wykonawcy/Wykonawc</text:span><text:span text:style-name="T195">ów</text:span><text:span text:style-name="T196">*<text:s/></text:span><text:span text:style-name="T197">(wybrać odpowiednie)</text:span></text:p>
      <text:p text:style-name="P198"><text:span text:style-name="T199">Oświadczam/y, że jestem mikroprzedsiębiorcą bądź małym/średnim <text:s/>przedsiębiorcą<text:s/></text:span><text:span text:style-name="T200"><text:tab/><text:s/>tak <text:s/></text:span><text:span text:style-name="T201">᾵</text:span><text:span text:style-name="T202"><text:s text:c="3"/>nie <text:s/></text:span><text:span text:style-name="T203">᾵</text:span></text:p>
      <text:p text:style-name="P204">Uwaga:</text:p>
      <text:p text:style-name="P205">Przez Mikroprzedsiębiorstwo rozumie się: przedsiębiorstwo, które zatrudnia mniej niż 10 osób i którego roczny obrót lub roczna<text:s/>suma bilansowa nie przekracza 2 milionów euro,</text:p>
      <text:p text:style-name="P206">Przez Małe przedsiębiorstwo rozumie się: przedsiębiorstwo, które zatrudnia mniej niż 50 osób i którego roczny obrót lub roczna suma bilansowa nie przekracza 10 milionów euro,</text:p>
      <text:p text:style-name="P207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8">Powyższe informacje są wymagane wyłącznie do celów informacyjnych.</text:p>
      <text:p text:style-name="P209"/>
      <text:p text:style-name="P210"/>
      <text:p text:style-name="P211"/>
      <text:soft-page-break/>
      <text:p text:style-name="P212">Oferta zawiera ………… stron kolejno ponumerowanych, trwale zszytych i opatrzonych pieczęcią Wykonawcy.</text:p>
      <text:p text:style-name="P213"/>
      <text:p text:style-name="P214"/>
      <text:p text:style-name="P215">7. Wykaz załączników i dokumentów przedstawionych w ofercie przez Wykonawcę: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/>
      <text:p text:style-name="P225"/>
      <text:p text:style-name="P226"/>
      <text:p text:style-name="P227"/>
      <text:p text:style-name="P228"/>
      <text:p text:style-name="P229">..........................., dnia..........................<text:tab/><text:tab/></text:p>
      <text:p text:style-name="P230"/>
      <text:p text:style-name="P231">…………………………………………………………………………</text:p>
      <text:p text:style-name="P232">Podpis Wykonawcy albo osoby lub osób uprawionych do reprezentowania Wykonawcy</text:p>
      <text:p text:style-name="P233"><text:span text:style-name="T234">*</text:span><text:span text:style-name="T235">) <text:s/></text:span><text:span text:style-name="T23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8-01-01T18:32:00Z</dc:date>
    <meta:print-date>2017-02-22T15:07:00Z</meta:print-date>
    <meta:template xlink:href="Normal" xlink:type="simple"/>
    <meta:editing-cycles>11</meta:editing-cycles>
    <meta:editing-duration>PT180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7" meta:character-count="6272" meta:row-count="44" meta:non-whitespace-character-count="5387"/>
  </office:meta>
</office:document-meta>
</file>