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5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21" style:parent-style-name="Normalny" style:family="paragraph">
      <style:paragraph-properties fo:text-align="center" fo:line-height="115%" fo:background-color="#FFFFFF"/>
    </style:style>
    <style:style style:name="T22" style:parent-style-name="Domyślnaczcionkaakapitu" style:family="text">
      <style:text-properties style:font-name="Arial" fo:language="pl" fo:country="PL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P25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3" style:parent-style-name="Textbody" style:family="paragraph">
      <style:paragraph-properties fo:text-align="justify" fo:margin-left="0.4722in">
        <style:tab-stops/>
      </style:paragraph-properties>
    </style:style>
    <style:style style:name="T1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39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3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4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8" style:parent-style-name="Textbody" style:family="paragraph">
      <style:paragraph-properties fo:margin-left="0.4722in" fo:text-indent="-0.2756in">
        <style:tab-stops/>
      </style:paragraph-properties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2" style:parent-style-name="Textbody" style:family="paragraph">
      <style:paragraph-properties fo:margin-left="0.4722in">
        <style:tab-stops/>
      </style:paragraph-properties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2" style:parent-style-name="Textbody" style:family="paragraph">
      <style:paragraph-properties fo:text-align="justify" fo:margin-left="0.4722in">
        <style:tab-stops/>
      </style:paragraph-properties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</style:style>
    <style:style style:name="T17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590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8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88" style:parent-style-name="Textbody" style:family="paragraph">
      <style:paragraph-properties fo:text-align="justify" fo:margin-left="0.1965in">
        <style:tab-stops/>
      </style:paragraph-properties>
    </style:style>
    <style:style style:name="T18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2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198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19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3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6" style:parent-style-name="Textbody" style:family="paragraph">
      <style:paragraph-properties fo:text-align="justify"/>
    </style:style>
    <style:style style:name="T227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28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29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</text:span><text:span text:style-name="T13">a</text:span><text:span text:style-name="T14"><text:s/>do SIWZ</text:span></text:p>
      <text:p text:style-name="P15"><text:tab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ORMULARZ OFERTOWY</text:p>
          </table:table-cell>
        </table:table-row>
      </table:table>
      <text:p text:style-name="Standard"/>
      <text:p text:style-name="P21"><text:span text:style-name="T22">W odpowiedzi na ogłoszenie w procedurze przetargowej prowadzonej w trybie przetargu nieograniczonego <text:s/>pn:<text:s/></text:span><text:span text:style-name="T23">Zakup wyposażenia do<text:s/></text:span><text:span text:style-name="T24">projektu pn. „Rozbudowa Szkoły Podstawowej im. Lotników Alianckich w Iłowej” oraz „Poprawa infrastruktury edukacji przedszkolnej w Gminie Iłowa” – Część I</text:span></text:p>
      <text:p text:style-name="P25"/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<text:s/>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 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<text:s/>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 oświadczam(y), że:</text:p>
      <text:p text:style-name="P96"><text:span text:style-name="T97">4.1.<text:s/></text:span><text:span text:style-name="T98">zapoznaliśmy się ze Specyfikacją Istotnych Warunków Zamówienia (w tym ze wzorem umowy<text:s/></text:span><text:span text:style-name="T99">oraz opisem projektu)</text:span><text:span text:style-name="T100"><text:s/>i nie wnosimy do<text:s/></text:span><text:span text:style-name="T101">niej zastrzeżeń;</text:span></text:p>
      <text:p text:style-name="P102"><text:span text:style-name="T103">4.2.<text:s/></text:span><text:span text:style-name="T104">zawarty w Specyfikacji Istotnych Warunków Zamówienia wzór umowy został przez nas w pełni zaakceptowany i zobowiązujemy się, w przypadku wyboru naszej oferty, do zawarcia umowy na wyżej wymienionych warunkach, w miejscu i terminie wyzn</text:span><text:span text:style-name="T105">aczonym przez Zamawiającego;</text:span></text:p>
      <text:p text:style-name="P106"><text:span text:style-name="T107">4.3.</text:span><text:span text:style-name="T108"><text:s/>uważamy się za związanych niniejszą ofertą przez czas wskazany w SIWZ tj. przez okres 30 dni od terminu składania ofert.</text:span></text:p>
      <text:p text:style-name="P109"><text:span text:style-name="T110">4.4.<text:s/></text:span><text:span text:style-name="T111">zobowiązuję(my) się do wykonania przedmiotu zamówienia w terminie określonym w SIWZ i we wzorze<text:s/></text:span><text:span text:style-name="T112">umowy tj. do dnia</text:span><text:span text:style-name="T113"><text:s/>30 listopada 2018r</text:span><text:span text:style-name="T114">;</text:span></text:p>
      <text:p text:style-name="P115"><text:span text:style-name="T116">4.5.<text:s/></text:span><text:span text:style-name="T117">akceptuję(my) warunki płatności określone przez Zamawiającego we wzorze umowy;</text:span></text:p>
      <text:p text:style-name="P118"><text:span text:style-name="T119">4.</text:span><text:span text:style-name="T120">6.</text:span><text:span text:style-name="T121"><text:s/>określamy 30-dniowy termin płatności</text:span></text:p>
      <text:p text:style-name="P122"><text:span text:style-name="T123">4.7.<text:s/></text:span><text:span text:style-name="T124">zobowiązuję(my) się do udzielenia gwarancji na okres ……... miesięcy, na warunkach<text:s/></text:span><text:span text:style-name="T125">określonych w SIWZ;</text:span></text:p>
      <text:p text:style-name="P126"><text:span text:style-name="T127">4.8.<text:s/></text:span><text:span text:style-name="T128">oświadczam(y), że wszystkie informacje podane w załączonych do oferty <text:s/>oświadczeniach są aktualne i zgodne z prawdą oraz zostały przedstawione z pełną świadomością konsekwencji wprowadzenia Zamawiającego w błąd przy <text:s/>przedstawieniu</text:span><text:span text:style-name="T129"><text:s/>informacji;</text:span></text:p>
      <text:p text:style-name="P130"><text:span text:style-name="T131">4.9.<text:s/></text:span><text:span text:style-name="T132">zamówienie wykonamy samodzielnie / przy pomocy podwykonawców*, którym zamierzamy powierzyć wykonanie następującej części zamówienia:</text:span></text:p>
      <text:p text:style-name="P133"><text:span text:style-name="T134">Nazwy (firm) proponowanych podwykonawców (z podaniem adresu i tel.): (</text:span><text:span text:style-name="T135">o ile są znani)</text:span></text:p>
      <text:p text:style-name="P136">………………………………………………………………………………………………………...……………</text:p>
      <text:p text:style-name="P137"><text:span text:style-name="T138">4.10. Oferta zawiera informacje, które stanowią tajemnicę przedsiębiorstwa: <text:s/>tak / nie *</text:span></text:p>
      <text:soft-page-break/>
      <text:p text:style-name="P139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0"><text:span text:style-name="T141">………………....……………………………………………………………………………………………</text:span><text:span text:style-name="T142">..…</text:span></text:p>
      <text:p text:style-name="P143">5. CENA OFERTY I OKRES GWARANCJI</text:p>
      <text:p text:style-name="P144">Składamy ofertę na wykonanie przedmiotu zamówienia w zakresie określonym w SIWZ:</text:p>
      <text:p text:style-name="P145"><text:span text:style-name="T146">5.1.<text:s/></text:span><text:span text:style-name="T147">gwarantuję(y) wykonanie niniejszego zamówienia w zakresie określonym w SIWZ oraz we wzorze umowy,</text:span></text:p>
      <text:p text:style-name="P148"><text:span text:style-name="T149">5.2.<text:s/></text:span><text:span text:style-name="T150">informuję(y), że wybór mojej (naszej) oferty będzie prowadzić do powstania u Zamawiającego obowiązku podatkowego, w związku z czym wskazuję(y) nazwę</text:span><text:span text:style-name="T151"><text:s/>(rodzaj) towaru/usługi, których dostawa/świadczenie będzie prowadzić do jego powstania oraz ich wartość bez kwoty podatku VAT (wg. załącznika nr 11 do ustawy z dnia 11 marca 2004 r. o podatku od towarów i usług (Dz.U. z 2016 r. poz. 710 ze zm)</text:span></text:p>
      <text:p text:style-name="P152"><text:span text:style-name="T153">TAK <text:s/></text:span><text:span text:style-name="T154">□</text:span><text:span text:style-name="T155"><text:tab/></text:span><text:span text:style-name="T156"><text:tab/></text:span><text:span text:style-name="T157"><text:tab/></text:span><text:span text:style-name="T158">NIE <text:s/></text:span><text:span text:style-name="T159">□</text:span></text:p>
      <text:p text:style-name="P160">(jeżeli TAK, to prosimy wskazać nazwę i wartość bez podatku VAT towaru/usługi</text:p>
      <text:p text:style-name="P161">..........................................................................................................................................................</text:p>
      <text:p text:style-name="P162"><text:span text:style-name="T163">Uwaga:</text:span><text:span text:style-name="T164"><text:s/>niezaznac</text:span><text:span text:style-name="T165">zenie</text:span><text:span text:style-name="T166"><text:s/>przez Wykonawcę powyższej informacji i niewypełnienie wskazanych pól rozumiane będzie przez Zamawiającego jako informacja o tym, że wybór oferty Wykonawcy<text:s/></text:span><text:span text:style-name="T167">nie</text:span><text:span text:style-name="T168"><text:s/></text:span><text:span text:style-name="T169">będzie</text:span><text:span text:style-name="T170"><text:s/>prowadzić do powstania u Zamawiającego obowiązku podatkowego.</text:span></text:p>
      <text:p text:style-name="P171"/>
      <text:p text:style-name="P172">5.3. cena oferty<text:s/>wynosi:<text:s/></text:p>
      <text:p text:style-name="P173"><text:span text:style-name="T174">wartość<text:s/></text:span><text:span text:style-name="T175">netto:..............................................................................PLN</text:span></text:p>
      <text:p text:style-name="P176"><text:span text:style-name="T177">podatek VAT: <text:s text:c="9"/>% w kwocie ..................................................PLN</text:span></text:p>
      <text:p text:style-name="P178"><text:span text:style-name="T179">wartość brutto….………..……….………..………..……….……….PLN</text:span></text:p>
      <text:p text:style-name="P180">(słownie brutto:<text:s/>……………...........................................................................................……………)</text:p>
      <text:p text:style-name="P181"/>
      <text:p text:style-name="P182"><text:span text:style-name="T183">5.4.<text:s/></text:span><text:span text:style-name="T184">Oświadczam/y, że<text:s/></text:span><text:span text:style-name="T185">zaoferowana cena brutto obejmuje całość zadań objętych przetargiem w zakresie określonym w Specyfikacji Istotnych Warunków<text:s/></text:span><text:span text:style-name="T186">Zamówienia oraz że w trakcie trwania umowy nie ulegnie zmianie.</text:span></text:p>
      <text:p text:style-name="P187"/>
      <text:p text:style-name="P188"><text:span text:style-name="T189">6. Pozostałe dane Wykonawcy/Wykonawców</text:span><text:span text:style-name="T190">*<text:s/></text:span><text:span text:style-name="T191">(wybrać odpowiednie)</text:span></text:p>
      <text:p text:style-name="P192"><text:span text:style-name="T193">Oświadczam/y, że jestem mikroprzedsiębiorcą bądź małym/średnim <text:s/>przedsiębiorcą<text:s/></text:span><text:span text:style-name="T194"><text:tab/><text:s/>tak <text:s/></text:span><text:span text:style-name="T195">᾵</text:span><text:span text:style-name="T196"><text:s text:c="3"/>nie <text:s/></text:span><text:span text:style-name="T197">᾵</text:span></text:p>
      <text:p text:style-name="P198">Uwaga:</text:p>
      <text:p text:style-name="P199">Przez Mikroprzedsiębiorstwo rozumie się: przedsiębiorstwo, które zatrudnia mniej niż 10 osób i którego roczny obrót lub roczna suma bilansowa nie przekracza 2 milionów euro,</text:p>
      <text:p text:style-name="P200">Przez Małe przedsiębiorstwo rozumie się: przedsiębiorstwo, które zatrudnia mniej niż 50 osób i którego roczny obrót lub roczna suma bilansowa nie przekracza 10 milionów euro,</text:p>
      <text:p text:style-name="P201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2">Powyższe informacje są wymagane wyłącznie do celów informacyjnych.</text:p>
      <text:p text:style-name="P203"/>
      <text:p text:style-name="P204"/>
      <text:p text:style-name="P205">Oferta zawiera ………… stron kolejno ponumerowanych, trwale zszytych i opatrzonych pieczęcią<text:s/>Wykonawcy.</text:p>
      <text:p text:style-name="P206"/>
      <text:p text:style-name="P207"/>
      <text:p text:style-name="P208">7. Wykaz załączników i dokumentów przedstawionych w ofercie przez Wykonawcę:</text:p>
      <text:p text:style-name="P209">……….………….………..………..………….<text:tab/>str. nr ……….…..</text:p>
      <text:p text:style-name="P210">……….………….………..………..………….<text:tab/>str. nr ……….…..</text:p>
      <text:p text:style-name="P211">……….………….………..………..………….<text:tab/>str. nr ……….…..</text:p>
      <text:p text:style-name="P212">……….………….………..………..………….<text:tab/>str. nr ……….…..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/>
      <text:p text:style-name="P218"/>
      <text:p text:style-name="P219"/>
      <text:p text:style-name="P220"/>
      <text:p text:style-name="P221"/>
      <text:p text:style-name="P222">..........................., dnia..........................<text:tab/><text:tab/></text:p>
      <text:p text:style-name="P223"/>
      <text:p text:style-name="P224">…………………………………………………………………………</text:p>
      <text:p text:style-name="P225">Podpis Wykonawcy albo osoby lub osób uprawionych do reprezentowania Wykonawcy</text:p>
      <text:p text:style-name="P226"><text:span text:style-name="T227">*</text:span><text:span text:style-name="T228">) <text:s/></text:span><text:span text:style-name="T229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łowa</meta:initial-creator>
    <dc:creator>GK.I</dc:creator>
    <meta:creation-date>2018-05-13T09:12:00Z</meta:creation-date>
    <dc:date>2018-10-08T12:32:00Z</dc:date>
    <meta:print-date>2018-10-08T12:32:00Z</meta:print-date>
    <meta:template xlink:href="Normal" xlink:type="simple"/>
    <meta:editing-cycles>9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1" meta:character-count="5881" meta:row-count="42" meta:non-whitespace-character-count="5051"/>
  </office:meta>
</office:document-meta>
</file>