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line-height="115%" fo:background-color="#FFFFFF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P22" style:parent-style-name="Normalny" style:family="paragraph">
      <style:paragraph-properties fo:text-align="center" fo:line-height="115%" fo:background-color="#FFFFFF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Normalny" style:family="paragraph">
      <style:paragraph-properties fo:text-align="justify" fo:line-height="150%" fo:background-color="#BFBFBF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4" style:family="table-column">
      <style:table-column-properties style:column-width="6.3in" style:use-optimal-column-width="false"/>
    </style:style>
    <style:style style:name="Table73" style:family="table">
      <style:table-properties style:width="6.3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<text:s/></text:span><text:span text:style-name="T5">2</text:span><text:span text:style-name="T6"><text:s/>do SIWZ</text:span></text:p>
      <text:p text:style-name="P7">Wykonawca:</text:p>
      <text:p text:style-name="P8">…………………………………………………………………………</text:p>
      <text:p text:style-name="P9">(pełna nazwa/firma, adres, w 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<text:s/>stanowisko/podstawa do reprezentacji)</text:p>
      <text:p text:style-name="P13"/>
      <text:p text:style-name="P14">Oświadczenie Wykonawcy</text:p>
      <text:p text:style-name="P15">składane na podstawie art. 25 a ust. 1 ustawy z dnia 29 stycznia 2004 r.</text:p>
      <text:p text:style-name="P16">Prawo zamówień publicznych (dalej jako: ustawa Pzp),</text:p>
      <text:p text:style-name="P17">DOTYCZĄCE SPEŁNIANIA WARUNKÓW UDZIAŁU W POSTĘPOWANIU<text:s/><text:line-break/></text:p>
      <text:p text:style-name="P18"><text:span text:style-name="T19">Na<text:s/></text:span><text:span text:style-name="T20">potrzeby postępowania o udzielenie zamówienia publicznego pn.<text:s/></text:span><text:span text:style-name="T21">Zakup i montaż urządzeń do projektu pn. „Budowa Otwartej Strefy Aktywności w Iłowej”</text:span></text:p>
      <text:p text:style-name="P22"/>
      <text:p text:style-name="P23">oświadczam, co następuje:</text:p>
      <text:p text:style-name="P24">INFORMACJA DOTYCZĄCA WYKONAWCY:</text:p>
      <text:p text:style-name="P25"><text:span text:style-name="T26">Oświadczam, że spełniam<text:s/></text:span><text:span text:style-name="T27">warunki udziału w postępowaniu określone przez Zamawiającego w Specyfikacji Istotnych Warunków Zamówienia i ogłoszeniu o zamówieniu.</text:span></text:p>
      <text:p text:style-name="P28"/>
      <text:p text:style-name="P29">…………….…….………….………….</text:p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<text:s/>uprawnionej)</text:p>
      <text:p text:style-name="P35"/>
      <text:p text:style-name="P36"><text:span text:style-name="T37">INFORMACJA W ZWIĄZKU Z POLEGANIEM NA ZASOBACH INNYCH PODMIOTÓW</text:span><text:span text:style-name="T38">:<text:s/></text:span></text:p>
      <text:p text:style-name="P39"><text:span text:style-name="T40">Oświadczam, że w celu wykazania spełniania warunków udziału w postępowaniu, określonych przez Zamawiającego w Specyfikacji Istotnych Warunków Zamówienia i ogłoszeniu o zamówieni</text:span><text:span text:style-name="T41">u</text:span><text:span text:style-name="T42">,</text:span><text:span text:style-name="T43"><text:s/>polegam na zasobach następującego/ych podmiotu/ów: ……………………………………………………………………….</text:span></text:p>
      <text:p text:style-name="P4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5"><text:span text:style-name="T46">…………………………………………………………………………………………………………………<text:s/></text:span><text:span text:style-name="T47">(wskazać podmiot i okreś</text:span><text:span text:style-name="T48">lić odpowiedni zakres dla wskazanego podmiotu).<text:s/></text:span></text:p>
      <text:p text:style-name="P49"/>
      <text:p text:style-name="P50"/>
      <text:p text:style-name="P51"><text:span text:style-name="T52">…………….…….<text:s/></text:span><text:span text:style-name="T53">(miejscowość),</text:span><text:span text:style-name="T54"><text:s/></text:span><text:span text:style-name="T55">dnia ………….……. r.<text:s/></text:span></text:p>
      <text:p text:style-name="P56"/>
      <text:p text:style-name="P57"><text:tab/><text:tab/><text:tab/><text:tab/><text:tab/><text:tab/><text:tab/>…………………………………………</text:p>
      <text:soft-page-break/>
      <text:p text:style-name="P58">(podpis)</text:p>
      <text:p text:style-name="P59"/>
      <text:p text:style-name="P60">OŚWIADCZENIE DOTYCZĄCE PODANYCH INFORMACJI:</text:p>
      <text:p text:style-name="P61">Oświadczam, że wszystkie informacje podane w powyższych<text:s/>oświadczeniach są aktualne i zgodne z prawdą oraz zostały przedstawione z pełną świadomością konsekwencji wprowadzenia zamawiającego w błąd przy przedstawianiu informacji.</text:p>
      <text:p text:style-name="P62"/>
      <text:p text:style-name="P63">…………….……………….….…….</text:p>
      <text:p text:style-name="P64"><text:span text:style-name="T65"><text:s text:c="21"/>(miejscowość,<text:s/></text:span><text:span text:style-name="T66">dnia)</text:span></text:p>
      <text:p text:style-name="P67"><text:tab/><text:tab/><text:tab/><text:tab/><text:tab/><text:tab/><text:tab/><text:tab/>…………………………………………</text:p>
      <text:p text:style-name="P68">(podpis osoby uprawnionej)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UWAGA</text:p>
            <text:p text:style-name="P78"><text:span text:style-name="T79">Uwaga:<text:s/></text:span><text:span text:style-name="T80">4</text:span><text:span text:style-name="T81"><text:s/>w 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2"><text:span text:style-name="T83">4</text:span><text:span text:style-name="T84"><text:s/>Zapis<text:s/></text:span><text:span text:style-name="T85">zamieszczony we wzorze formularza w celach informacyjnych – do usunięcia przez Wykonawcę</text:span>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8-05-13T09:23:00Z</meta:creation-date>
    <dc:date>2019-07-05T07:59:00Z</dc:date>
    <meta:print-date>2016-11-28T14:22:00Z</meta:print-date>
    <meta:template xlink:href="Normal" xlink:type="simple"/>
    <meta:editing-cycles>7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253" meta:row-count="16" meta:non-whitespace-character-count="1935"/>
  </office:meta>
</office:document-meta>
</file>