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5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style:font-weight-complex="bold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FF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/>
    </style:style>
    <style:style style:name="P36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7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style:font-name-complex="Times New Roman" fo:color="#000000" fo:letter-spacing="-0.0041in" fo:font-size="10pt" style:font-size-asian="10pt" style:language-asian="pl" style:country-asian="PL"/>
    </style:style>
    <style:style style:name="T41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42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5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8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4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8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3.7708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60" style:family="table">
      <style:table-properties style:width="6.5944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/>
    </style:style>
    <style:style style:name="P92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3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5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6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font-size="10pt" style:font-size-asian="10pt"/>
    </style:style>
    <style:style style:name="T99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100" style:parent-style-name="Domyślnaczcionkaakapitu" style:family="text">
      <style:text-properties style:font-name-complex="Times New Roman" fo:font-size="10pt" style:font-size-asian="10pt"/>
    </style:style>
    <style:style style:name="P101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02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3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4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5" style:parent-style-name="Domyślnaczcionkaakapitu" style:family="text">
      <style:text-properties style:font-name-asian="Arial CE" fo:font-size="9pt" style:font-size-asian="9pt" style:font-size-complex="9pt"/>
    </style:style>
    <style:style style:name="T106" style:parent-style-name="Domyślnaczcionkaakapitu" style:family="text">
      <style:text-properties style:font-name-asian="Arial CE" fo:font-size="9pt" style:font-size-asian="9pt" style:font-size-complex="9pt"/>
    </style:style>
    <style:style style:name="T107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20" style:parent-style-name="Textbody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 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<text:s/></text:span><text:span text:style-name="T19">Zamawiającemu poniższe oświadczenie</text:span><text:span text:style-name="T20"><text:s/></text:span><text:span text:style-name="T21">(oświadczenie nie może być złożone wraz z ofertą).</text:span></text:p>
      <text:p text:style-name="P22"/>
      <text:p text:style-name="P23"/>
      <text:p text:style-name="P24"/>
      <text:p text:style-name="P25">Oświadczenie Wykonawcy</text:p>
      <text:p text:style-name="P26">o przynależności lub braku przynależności do tej samej grupy kapitałowej</text:p>
      <text:p text:style-name="Textbody"><text:span text:style-name="T27">w rozumieniu art. 4 pkt 14 ustawy z dnia 16 lutego 2007r. o ochronie<text:s/></text:span><text:span text:style-name="T28">konkurencji <text:s text:c="29"/>i konsumentów (t.j. Dz. U. 2015 poz. 184 ze zm.), <text:s/></text:span><text:span text:style-name="T29">o której mowa w<text:s/></text:span><text:span text:style-name="T30">art. 24 <text:s/>ust. 11</text:span><text:span text:style-name="T31"><text:line-break/></text:span><text:span text:style-name="T32">w związku z <text:s/>art. 24</text:span><text:span text:style-name="T33"><text:s/></text:span><text:span text:style-name="T34">ust. 1 pkt 23)<text:s/></text:span><text:span text:style-name="T35">ustawy Pzp</text:span></text:p>
      <text:p text:style-name="P36"/>
      <text:p text:style-name="P37"/>
      <text:p text:style-name="P38"><text:span text:style-name="T39">Na potrzeby postępowania o udzielenie zamówienia publicznego pn.:<text:s/></text:span><text:span text:style-name="T40">"</text:span><text:span text:style-name="T41"><text:s/></text:span><text:span text:style-name="T42">Wykonanie na podstawie Programu funkcjonalno - użytkowego (PFU) w formule zaprojektuj i wybuduj zadania pn.: „</text:span><text:span text:style-name="T43">Poprawa infrastruktury edukacji przedszkolnej w Gminie Iłowa”</text:span></text:p>
      <text:p text:style-name="P44">oświadczam, co następuje:</text:p>
      <text:list text:style-name="WW8Num2">
        <text:list-item text:start-value="1">
          <text:p text:style-name="P45"><text:span text:style-name="T46">Nie należymy do grupy kapitałowej</text:span><text:span text:style-name="T47">*</text:span></text:p>
        </text:list-item>
        <text:list-item>
          <text:p text:style-name="P48"><text:span text:style-name="T49">Należymy do grupy kapitałowej<text:s/></text:span><text:span text:style-name="T50">*</text:span><text:span text:style-name="T51"><text:s/>i:</text:span></text:p>
        </text:list-item>
      </text:list>
      <text:p text:style-name="P52"><text:span text:style-name="T53">1) nie złożyliśmy odrębnych ofert</text:span><text:span text:style-name="T54"><text:s/></text:span><text:span text:style-name="T55">w niniejszym postępowaniu*</text:span></text:p>
      <text:p text:style-name="P56"><text:span text:style-name="T57">2) złożyliśmy odrębne oferty w ninie</text:span><text:span text:style-name="T58">jszym postępowaniu*</text:span></text:p>
      <text:p text:style-name="P59">3) składamy listę podmiotów należących do tej samem grupy kapitałowej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Nazwa podmiotu</text:p>
          </table:table-cell>
          <table:table-cell table:style-name="TableCell69">
            <text:p text:style-name="P70">Adres podmiotu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Standard"><text:span text:style-name="T93">*</text:span><text:span text:style-name="T94"><text:s/>niepotrzebne skreślić</text:span></text:p>
      <text:p text:style-name="P95"/>
      <text:p text:style-name="P96"/>
      <text:p text:style-name="P97"><text:span text:style-name="T98">…………….…….<text:s/></text:span><text:span text:style-name="T99">(miejscowość),<text:s/></text:span><text:span text:style-name="T100">dnia ………….……. r.</text:span></text:p>
      <text:p text:style-name="P101"><text:tab/><text:tab/><text:tab/><text:tab/><text:tab/><text:tab/><text:tab/></text:p>
      <text:p text:style-name="P102">…………………………………………</text:p>
      <text:p text:style-name="P103"><text:span text:style-name="T104">(imię i nazwisko,<text:s/></text:span><text:span text:style-name="T105">podpis<text:s/></text:span><text:span text:style-name="T106">osoby/osób uprawnionej/ych<text:s/></text:span><text:span text:style-name="T107">do reprezentowania Wykonawcy)</text:span></text:p>
      <text:p text:style-name="P108"/>
      <text:p text:style-name="P109"/>
      <text:p text:style-name="P110"/>
      <text:p text:style-name="P111"/>
      <text:p text:style-name="P112"/>
      <text:p text:style-name="P113">W przypadku Wykonawców wspólnie ubiegających się o udzielenie zamówienia oświadczenie składa każdy z Wykonawców osobno.</text:p>
      <text:soft-page-break/>
      <text:p text:style-name="P114">Osoba składająca oświadczenie świadoma jest odpowiedzialności karnej<text:s/>wynikającej z art.297 Kodeksu Karnego za przedłożenie nierzetelnego lub poświadczającego nieprawdę oświadczenia.</text:p>
      <text:p text:style-name="P115"/>
      <text:p text:style-name="P116"><text:span text:style-name="T117">UWAGA:<text:s/></text:span><text:span text:style-name="T118">N</text:span><text:span text:style-name="T119">ależy wymienić podmioty z grupy kapitałowej podając ich nazwę oraz adres siedziby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KAWA</dc:creator>
    <meta:creation-date>2016-10-25T08:50:00Z</meta:creation-date>
    <dc:date>2017-06-25T19:46:00Z</dc:date>
    <meta:print-date>2016-11-16T12:10:00Z</meta:print-date>
    <meta:template xlink:href="Normal" xlink:type="simple"/>
    <meta:editing-cycles>2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84" meta:character-count="1985" meta:row-count="14" meta:non-whitespace-character-count="1704"/>
  </office:meta>
</office:document-meta>
</file>