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3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4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style:font-weight-complex="bold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color="#FF0000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/>
    </style:style>
    <style:style style:name="P34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5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size="10pt" style:font-size-asian="10pt"/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T39" style:parent-style-name="Domyślnaczcionkaakapitu" style:family="text">
      <style:text-properties fo:font-style="italic" style:font-style-asian="italic" fo:font-size="10pt" style:font-size-asian="10pt"/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P43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0%" fo:font-size="10pt" style:font-size-asian="10pt"/>
    </style:style>
    <style:style style:name="P46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0%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<text:s/></text:span><text:span text:style-name="T18">Zamawiającemu poniższe oświadczenie</text:span><text:span text:style-name="T19"><text:s/></text:span><text:span text:style-name="T20">(oświadczenie nie może być złożone wraz z ofertą).</text:span></text:p>
      <text:p text:style-name="P21"/>
      <text:p text:style-name="P22"/>
      <text:p text:style-name="P23">Oświadczenie Wykonawcy</text:p>
      <text:p text:style-name="P24">o przynależności lub braku przynależności do tej samej grupy kapitałowej</text:p>
      <text:p text:style-name="Textbody"><text:span text:style-name="T25">w rozumieniu art. 4 pkt 14 ustawy z dnia 16 lutego 2007r. o ochronie<text:s/></text:span><text:span text:style-name="T26">konkurencji <text:s text:c="29"/>i konsumentów (t.j. Dz. U. 2015 poz. 184 ze zm.), <text:s/></text:span><text:span text:style-name="T27">o której mowa w<text:s/></text:span><text:span text:style-name="T28">art. 24 <text:s/>ust. 11</text:span><text:span text:style-name="T29"><text:line-break/></text:span><text:span text:style-name="T30">w związku z <text:s/>art. 24</text:span><text:span text:style-name="T31"><text:s/></text:span><text:span text:style-name="T32">ust. 1 pkt 23)<text:s/></text:span><text:span text:style-name="T33">ustawy Pzp</text:span></text:p>
      <text:p text:style-name="P34"/>
      <text:p text:style-name="P35"/>
      <text:p text:style-name="P36"><text:span text:style-name="T37">Na potrzeby postępowania o udzielenie zamówienia publicznego pn.:<text:s/></text:span><text:span text:style-name="T38">Zakup szkolnych biletów miesięcznych dla uczniów dojeżdżających z terenu Gminy Iłowa do placówek oświatowych</text:span><text:span text:style-name="T39"><text:s text:c="2"/></text:span><text:span text:style-name="T40">od 1 stycznia 2019r. do 31 grudnia 2019r</text:span><text:span text:style-name="T41"><text:s/></text:span><text:span text:style-name="T42">oświadczam, co następuje:</text:span></text:p>
      <text:list text:style-name="WW8Num2">
        <text:list-item text:start-value="1">
          <text:p text:style-name="P43"><text:span text:style-name="T44">Nie należymy do grupy kapitałowej</text:span><text:span text:style-name="T45">*</text:span></text:p>
        </text:list-item>
        <text:list-item>
          <text:p text:style-name="P46"><text:span text:style-name="T47">Należymy do grupy kapitałowej<text:s/></text:span><text:span text:style-name="T48">*</text:span><text:span text:style-name="T49"><text:s/>i:</text:span></text:p>
        </text:list-item>
      </text:list>
      <text:p text:style-name="P50"><text:span text:style-name="T51">1) 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<text:s/></text:span><text:span text:style-name="T104">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 składająca oświadczenie świadoma jest odpowiedzialności karnej wynikającej z art.297 Kodeksu Karnego za przedłożenie nierzetelnego lub poświadczającego nieprawdę oświadczenia.</text:p>
      <text:p text:style-name="P112"/>
      <text:p text:style-name="P113"><text:span text:style-name="T114">UWAGA:<text:s/></text:span><text:span text:style-name="T115">N</text:span><text:span text:style-name="T116">ależy wymienić podmioty z grupy kapitałowej podają</text:span><text:span text:style-name="T117">c ich nazwę oraz adres siedzi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8-12-07T13:03:00Z</dc:date>
    <meta:print-date>2016-11-16T12:10:00Z</meta:print-date>
    <meta:template xlink:href="Normal" xlink:type="simple"/>
    <meta:editing-cycles>5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0" meta:character-count="1958" meta:row-count="14" meta:non-whitespace-character-count="1681"/>
  </office:meta>
</office:document-meta>
</file>