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Normalny" style:family="paragraph">
      <style:paragraph-properties fo:text-align="center" fo:line-height="115%" fo:background-color="#FFFFFF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9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 fo:margin-bottom="0in" fo:line-height="150%"/>
    </style:style>
    <style:style style:name="T61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 fo:margin-bottom="0in" fo:line-height="150%"/>
    </style:style>
    <style:style style:name="T66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68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50%"/>
    </style:style>
    <style:style style:name="T71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8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93" style:family="table-column">
      <style:table-column-properties style:column-width="6.3in" style:use-optimal-column-width="false"/>
    </style:style>
    <style:style style:name="Table92" style:family="table">
      <style:table-properties style:width="6.3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7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8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4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"</text:span><text:span text:style-name="T21"><text:s/></text:span><text:span text:style-name="T22">Zakup wyposażenia do projektu pn. „Rozbudowa Szkoły Podstawowej im. Lotni</text:span><text:span text:style-name="T23">ków Alianckich w Iłowej” oraz „P</text:span><text:span text:style-name="T24">oprawa infrastruktury edukacji przedszkolnej<text:s/></text:span><text:span text:style-name="T25">w Gminie Iłowa”</text:span></text:p>
      <text:p text:style-name="P26">oświadczam, co następuje:</text:p>
      <text:p text:style-name="P27"/>
      <text:p text:style-name="P28">1. OŚWIADCZENIA DOTYCZĄCE WYKONAWCY O BRAKU PODSTAW WYKLUCZENIA Z POSTĘPOWANIA:</text:p>
      <text:p text:style-name="P29">1. Oświadczam, że nie podlegam wykluczeniu z postępowania na podstawie <text:s/>art. 24 ust 1 pkt 12-23 ustawy Pzp.</text:p>
      <text:p text:style-name="P30">2. Oświadczam, że nie<text:s/>podlegam wykluczeniu z postępowania na podstawie <text:s/>art. 24 ust. 5 pkt 1 ustawy Pzp <text:s text:c="2"/></text:p>
      <text:p text:style-name="P31"/>
      <text:p text:style-name="P32"><text:span text:style-name="T33"><text:s text:c="21"/>(miejscowość,<text:s/></text:span><text:span text:style-name="T34">dnia)</text:span></text:p>
      <text:p text:style-name="P35"><text:tab/><text:tab/><text:tab/><text:tab/><text:tab/><text:tab/><text:tab/><text:tab/>…………………………………………</text:p>
      <text:p text:style-name="P36">(podpis osoby uprawnionej)</text:p>
      <text:p text:style-name="P37"/>
      <text:p text:style-name="P38"/>
      <text:p text:style-name="P39">3. OŚWIADCZENIE DOTYCZĄCE PODMIOTU, NA KTÓREGO ZASOBY POWOŁUJE SIĘ WYKONAWCA:</text:p>
      <text:p text:style-name="P40"><text:span text:style-name="T41">Oświadczam, że następujący/e podmiot/y, na którego/ych zasoby powołuję się w niniejszym postępowaniu, tj.: ………………………………………………………………….………………………<text:s/></text:span><text:span text:style-name="T42">(podać pełną nazwę/firmę, adres, a także w zależności od podmiotu: NIP/PESEL, KRS/CEiDG)<text:s/></text:span><text:span text:style-name="T43">nie podlega/ją wykluc</text:span><text:span text:style-name="T44">zeniu z postępowania o udzielenie zamówienia.</text:span></text:p>
      <text:p text:style-name="P45"/>
      <text:p text:style-name="P46"><text:span text:style-name="T47"><text:s text:c="21"/>(miejscowość,<text:s/></text:span><text:span text:style-name="T48">dnia)</text:span></text:p>
      <text:p text:style-name="P49"><text:tab/><text:tab/><text:tab/><text:tab/><text:tab/><text:tab/><text:tab/><text:tab/>…………………………………………</text:p>
      <text:p text:style-name="P50">(podpis osoby uprawnionej)</text:p>
      <text:p text:style-name="P51"/>
      <text:p text:style-name="P52">Uwaga:</text:p>
      <text:p text:style-name="P53">W przypadku korzystania z zasobu podmiotu trzeciego wraz z niniejszym oświadczeniem należy złożyć<text:s/>zobowiązanie tego podmiotu do oddania swego zasobu na potrzeby wykonawcy składającego ofertę. <text:s/>Nie wypełniać - w <text:s/>przypadku nie polegania na zasobach innego/ych podmiotu/ów).</text:p>
      <text:p text:style-name="P54"/>
      <text:p text:style-name="P55">4. OŚWIADCZENIE DOTYCZĄCE PODWYKONAWCY NIEBĘDĄCEGO PODMIOTEM, NA KTÓREGO ZASOBY<text:s/>POWOŁUJE SIĘ WYKONAWCA:</text:p>
      <text:p text:style-name="P56"/>
      <text:p text:style-name="P57">Oświadczam/my*, że w stosunku do nw. Podmiotów będących podwykonawcami nie zachodzą podstawy wykluczenia z postępowania o udzielenie zamówienia:</text:p>
      <text:p text:style-name="P58"/>
      <text:p text:style-name="P59">1. <text:s/>……………………………………………………………………..….……………………………………..…</text:p>
      <text:p text:style-name="P60"><text:span text:style-name="T61">(podać pełną nazwę/firmę, adres,<text:s/></text:span><text:span text:style-name="T62">a także w zależności od podmiotu: NIP/PESEL, KRS/CEiDG)</text:span><text:span text:style-name="T63">,</text:span></text:p>
      <text:p text:style-name="P64">2. <text:s/>……………………………………………………………………..….……………………………………..…</text:p>
      <text:p text:style-name="P65"><text:span text:style-name="T66">(podać pełną nazwę/firmę, adres, a także w zależności od podmiotu: NIP/PESEL, KRS/CEiDG)</text:span><text:span text:style-name="T67">,</text:span></text:p>
      <text:p text:style-name="P68"/>
      <text:p text:style-name="P69">3. <text:s/>……………………………………………………………………..….……………………………………..…</text:p>
      <text:p text:style-name="P70"><text:span text:style-name="T71">(pod</text:span><text:span text:style-name="T72">ać pełną nazwę/firmę, adres, a także w zależności od podmiotu: NIP/PESEL, KRS/CEiDG)</text:span><text:span text:style-name="T73">,</text:span></text:p>
      <text:p text:style-name="P74"/>
      <text:p text:style-name="P75"><text:span text:style-name="T76"><text:s text:c="21"/>(miejscowość,<text:s/></text:span><text:span text:style-name="T77">dnia)</text:span></text:p>
      <text:p text:style-name="P78"><text:tab/><text:tab/><text:tab/><text:tab/><text:tab/><text:tab/><text:tab/><text:tab/>…………………………………………</text:p>
      <text:p text:style-name="P79">(podpis osoby uprawnionej)</text:p>
      <text:p text:style-name="P80">5. OŚWIADCZENIE DOTYCZĄCE PODANYCH INFORMACJI:</text:p>
      <text:p text:style-name="P81">Oświadczam, że wszystkie<text:s/>informacje podane w powyższych oświadczeniach są aktualne i zgodne z prawdą oraz zostały przedstawione z pełną świadomością konsekwencji wprowadzenia zamawiającego w błąd przy przedstawianiu informacji.</text:p>
      <text:p text:style-name="P82"/>
      <text:p text:style-name="P83"><text:span text:style-name="T84"><text:s text:c="21"/>(miejscowość,<text:s/></text:span><text:span text:style-name="T85">dnia)</text:span></text:p>
      <text:p text:style-name="P86"><text:tab/><text:tab/><text:tab/><text:tab/><text:tab/><text:tab/><text:tab/><text:tab/>…………………………………………</text:p>
      <text:p text:style-name="P87">(podpis osoby uprawnionej)</text:p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Uwaga: <text:s/>niniejsze oświadczenie składa każdy z Wykonawców wspólnie ubiegających się o udzielenie zamówienia.</text:p>
            <text:p text:style-name="P97">Zapis zamieszczony we wzorze formularza w celach informacyjnych – do usunięcia przez Wykonawcę</text:p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8-05-13T09:23:00Z</meta:creation-date>
    <dc:date>2018-10-08T10:33:00Z</dc:date>
    <meta:print-date>2017-09-01T05:37:00Z</meta:print-date>
    <meta:template xlink:href="Normal" xlink:type="simple"/>
    <meta:editing-cycles>6</meta:editing-cycles>
    <meta:editing-duration>PT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1" meta:character-count="3221" meta:row-count="23" meta:non-whitespace-character-count="2766"/>
  </office:meta>
</office:document-meta>
</file>