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fo:font-weight="bold" style:font-weight-asian="bold" style:font-weight-complex="bold" style:letter-kerning="false" fo:language="pl" fo:country="PL"/>
    </style:style>
    <style:style style:name="T47" style:parent-style-name="Domyślnaczcionkaakapitu" style:family="text">
      <style:text-properties style:font-name="Arial" fo:font-weight="bold" style:font-weight-asian="bold" style:font-weight-complex="bold" style:letter-kerning="false" fo:language="pl" fo:country="PL"/>
    </style:style>
    <style:style style:name="T48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5" style:family="table-column">
      <style:table-column-properties style:column-width="0.3506in" style:use-optimal-column-width="false"/>
    </style:style>
    <style:style style:name="TableColumn56" style:family="table-column">
      <style:table-column-properties style:column-width="3.018in" style:use-optimal-column-width="false"/>
    </style:style>
    <style:style style:name="TableColumn57" style:family="table-column">
      <style:table-column-properties style:column-width="0.9673in" style:use-optimal-column-width="false"/>
    </style:style>
    <style:style style:name="TableColumn58" style:family="table-column">
      <style:table-column-properties style:column-width="1.3083in" style:use-optimal-column-width="false"/>
    </style:style>
    <style:style style:name="TableColumn59" style:family="table-column">
      <style:table-column-properties style:column-width="1.0611in" style:use-optimal-column-width="false"/>
    </style:style>
    <style:style style:name="Table54" style:family="table">
      <style:table-properties style:width="6.7055in" fo:margin-left="0.014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5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4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3" style:parent-style-name="Standard" style:family="paragraph"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Arial" fo:font-size="9pt" style:font-size-asian="9pt" style:font-size-complex="9pt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5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dostaw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<text:s/>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Wyposażenie</text:span><text:span text:style-name="T47"><text:s/>boisk sportowych stadionu miejskiego<text:s/></text:span><text:span text:style-name="T48">oświadczam(y), że w celu<text:s/></text:span><text:span text:style-name="T49">oceny spełniania warunku określonego w rozdziale V, pkt 1 ppkt 1.3)<text:s/></text:span><text:span text:style-name="T50">SIWZ wykazuje następujące dostawy</text:span><text:span text:style-name="T51">: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Nazwa, rodzaj i zakres dostaw<text:s/>wykoanych samodzielnie lub przez podmiot udostepniający zdolność techniczną lub zawodową</text:p>
            <text:p text:style-name="P65">(opis)</text:p>
          </table:table-cell>
          <table:table-cell table:style-name="TableCell66">
            <text:p text:style-name="P67">Wartość<text:s/>dostaw</text:p>
            <text:p text:style-name="P68">brutto</text:p>
            <text:p text:style-name="P69">w PLN</text:p>
          </table:table-cell>
          <table:table-cell table:style-name="TableCell70">
            <text:p text:style-name="P71">Data wykonania <text:s/></text:p>
            <text:p text:style-name="P72">(od – do)</text:p>
            <text:p text:style-name="P73">(d,m,r)</text:p>
          </table:table-cell>
          <table:table-cell table:style-name="TableCell74">
            <text:p text:style-name="P75">Nazwa i adres podmiotu, na rzecz którego<text:s/>dostawy<text:s/>zostały wykonane</text:p>
          </table:table-cell>
        </table:table-row>
        <table:table-row table:style-name="TableRow76">
          <table:table-cell table:style-name="TableCell77">
            <text:p text:style-name="P78"/>
            <text:p text:style-name="P79">1.</text:p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2.</text:p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Standard"/>
      <text:p text:style-name="P104">Tabelę rozszerzyć w zależności od potrzeb</text:p>
      <text:p text:style-name="P105">Oświadczam(y), że:</text:p>
      <text:p text:style-name="P106">poz. ........ wykazu stanowi zdolność techniczną lub zawodową<text:s/>Wykonawcy składającego ofertę,</text:p>
      <text:p text:style-name="P107">poz. ........wykazu jest zdolnościa techniczną lub zawodową oddaną do dyspozycji przez inne podmioty na potwierdzenie czego załączam(y) pisemne zobowiązanie tego podmiotu do oddania do dyspozycji swoich zasobów,</text:p>
      <text:p text:style-name="P108"/>
      <text:p text:style-name="P109">W załączeniu<text:s/>dowody dotyczące najważniejszych robót, określające, czy roboty te zostały wykonane w sposób należyty oraz wskazujące, czy zostały wykonane zgodnie z zasadami sztuki budowlanej i prawidłowo ukończone.</text:p>
      <text:p text:style-name="Standard"/>
      <text:p text:style-name="Standard"/>
      <text:p text:style-name="Standard"/>
      <text:p text:style-name="Standard"><text:span text:style-name="T110">...................................................</text:span><text:span text:style-name="T111"><text:tab/></text:span><text:span text:style-name="T112"><text:tab/><text:s text:c="31"/></text:span><text:span text:style-name="T113">..............................................................................</text:span><text:s text:c="5"/></text:p>
      <text:p text:style-name="Standard"><text:s text:c="8"/><text:span text:style-name="T114">miejscowość, data<text:s/></text:span><text:span text:style-name="T115"><text:tab/></text:span><text:span text:style-name="T116"><text:tab/></text:span><text:span text:style-name="T117"><text:tab/><text:s text:c="38"/>pieczęć i podpis osoby (osób)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uprawnionej(nych) do reprezentowa</text:span><text:span text:style-name="T127">nia Wykonawcy</text:span></text:p>
      <text:p text:style-name="P128"/>
      <text:p text:style-name="Standard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09-28T06:33:00Z</dc:date>
    <meta:print-date>2017-01-25T11:31:00Z</meta:print-date>
    <meta:template xlink:href="Normal" xlink:type="simple"/>
    <meta:editing-cycles>5</meta:editing-cycles>
    <meta:editing-duration>PT144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705" meta:row-count="12" meta:non-whitespace-character-count="1464"/>
  </office:meta>
</office:document-meta>
</file>