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3" style:family="table-column">
      <style:table-column-properties style:column-width="0.3506in" style:use-optimal-column-width="false"/>
    </style:style>
    <style:style style:name="TableColumn54" style:family="table-column">
      <style:table-column-properties style:column-width="3.018in" style:use-optimal-column-width="false"/>
    </style:style>
    <style:style style:name="TableColumn55" style:family="table-column">
      <style:table-column-properties style:column-width="0.9673in" style:use-optimal-column-width="false"/>
    </style:style>
    <style:style style:name="TableColumn56" style:family="table-column">
      <style:table-column-properties style:column-width="1.3083in" style:use-optimal-column-width="false"/>
    </style:style>
    <style:style style:name="TableColumn57" style:family="table-column">
      <style:table-column-properties style:column-width="1.0611in" style:use-optimal-column-width="false"/>
    </style:style>
    <style:style style:name="Table52" style:family="table">
      <style:table-properties style:width="6.7055in" fo:margin-left="0.014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Poprawa infrastruktury edukacji przedszkolnej w Gminie Iłowa</text:span><text:span text:style-name="T47"><text:s/></text:span><text:span text:style-name="T48">oświadczam(y), że w celu oceny spełniania warunku określonego w rozdziale V, pkt 1 ppkt 1.3)<text:s/></text:span><text:span text:style-name="T49">SIWZ wykazuje następujące roboty: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, rodzaj i zakres (robót) wykoanych samodzielnie lub przez podmiot udostepniający zdolność techniczną lub zawodową</text:p>
            <text:p text:style-name="P63">(opis)</text:p>
          </table:table-cell>
          <table:table-cell table:style-name="TableCell64">
            <text:p text:style-name="P65">Wartość robót</text:p>
            <text:p text:style-name="P66">brutto</text:p>
            <text:p text:style-name="P67">w PLN</text:p>
          </table:table-cell>
          <table:table-cell table:style-name="TableCell68">
            <text:p text:style-name="P69">Data wykonania <text:s/></text:p>
            <text:p text:style-name="P70">(od – do)</text:p>
            <text:p text:style-name="P71">(d,m,r)</text:p>
          </table:table-cell>
          <table:table-cell table:style-name="TableCell72">
            <text:p text:style-name="P73">Nazwa i adres<text:s/>podmiotu, na rzecz którego roboty zostały wykonane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P102">Tabelę rozszerzyć w zależności od potrzeb</text:p>
      <text:p text:style-name="P103">Oświadczam(y), że:</text:p>
      <text:p text:style-name="P104">poz. ........ wykazu stanowi zdolność techniczną lub zawodową Wykonawcy składającego ofertę,</text:p>
      <text:p text:style-name="P105">poz.<text:s/>........wykazu jest zdolnościa techniczną lub zawodową oddaną do dyspozycji przez inne podmioty na potwierdzenie czego załączam(y) pisemne zobowiązanie tego podmiotu do oddania do dyspozycji swoich zasobów,</text:p>
      <text:p text:style-name="P106"/>
      <text:p text:style-name="P107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8">...................................................</text:span><text:span text:style-name="T109"><text:tab/></text:span><text:span text:style-name="T110"><text:tab/><text:s text:c="31"/></text:span><text:span text:style-name="T111">...</text:span><text:span text:style-name="T112">...........................................................................</text:span><text:s text:c="5"/></text:p>
      <text:p text:style-name="Standard"><text:s text:c="8"/><text:span text:style-name="T113">miejscowość, data<text:s/></text:span><text:span text:style-name="T114"><text:tab/></text:span><text:span text:style-name="T115"><text:tab/></text:span><text:span text:style-name="T116"><text:tab/><text:s text:c="38"/>pieczęć i podpis osoby (osób)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uprawnionej(nych) do reprezentowania Wykonawcy</text:span></text:p>
      <text:p text:style-name="P126"/>
      <text:p text:style-name="Standard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3-25T13:12:00Z</dc:date>
    <meta:print-date>2017-01-25T11:31:00Z</meta:print-date>
    <meta:template xlink:href="Normal" xlink:type="simple"/>
    <meta:editing-cycles>5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26" meta:row-count="12" meta:non-whitespace-character-count="1482"/>
  </office:meta>
</office:document-meta>
</file>