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Index" style:family="paragraph">
      <style:paragraph-properties text:number-lines="true"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3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-complex="Times New Roman" fo:font-size="10pt" style:font-size-asian="10pt"/>
    </style:style>
    <style:style style:name="T25" style:parent-style-name="Domyślnaczcionkaakapitu" style:family="text">
      <style:text-properties style:font-name-complex="Times New Roman" fo:font-size="10pt" style:font-size-asian="10pt"/>
    </style:style>
    <style:style style:name="T26" style:parent-style-name="Domyślnaczcionkaakapitu" style:family="text">
      <style:text-properties style:font-name-complex="Times New Roman" style:font-weight-complex="bold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color="#FF0000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style:font-weight-complex="bold" fo:font-size="10pt" style:font-size-asian="10pt"/>
    </style:style>
    <style:style style:name="P33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4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5" style:parent-style-name="Normalny" style:family="paragraph">
      <style:paragraph-properties fo:text-align="center" fo:line-height="115%" fo:background-color="#FFFFFF"/>
    </style:style>
    <style:style style:name="T36" style:parent-style-name="Domyślnaczcionkaakapitu" style:family="text">
      <style:text-properties style:font-name="Arial" style:font-name-complex="Arial" fo:font-size="10pt" style:font-size-asian="10pt"/>
    </style:style>
    <style:style style:name="T37" style:parent-style-name="Domyślnaczcionkaakapitu" style:family="text">
      <style:text-properties style:font-name="Arial" style:font-name-asian="Arial" fo:font-weight="bold" style:font-weight-asian="bold"/>
    </style:style>
    <style:style style:name="P38" style:parent-style-name="Normalny" style:family="paragraph">
      <style:paragraph-properties fo:text-align="center" fo:line-height="115%" fo:background-color="#FFFFFF"/>
    </style:style>
    <style:style style:name="P39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40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-complex="Times New Roman" style:font-weight-complex="bold" fo:font-size="10pt" style:font-size-asian="10pt"/>
    </style:style>
    <style:style style:name="T42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3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-complex="Times New Roman" style:font-weight-complex="bold" fo:font-size="10pt" style:font-size-asian="10pt"/>
    </style:style>
    <style:style style:name="T45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6" style:parent-style-name="Domyślnaczcionkaakapitu" style:family="text">
      <style:text-properties style:font-name-complex="Times New Roman" style:font-weight-complex="bold" fo:font-size="10pt" style:font-size-asian="10pt"/>
    </style:style>
    <style:style style:name="P47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49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0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1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6" style:family="table-column">
      <style:table-column-properties style:column-width="0.625in" style:use-optimal-column-width="false"/>
    </style:style>
    <style:style style:name="TableColumn57" style:family="table-column">
      <style:table-column-properties style:column-width="3.7708in" style:use-optimal-column-width="false"/>
    </style:style>
    <style:style style:name="TableColumn58" style:family="table-column">
      <style:table-column-properties style:column-width="2.1986in" style:use-optimal-column-width="false"/>
    </style:style>
    <style:style style:name="Table55" style:family="table">
      <style:table-properties style:width="6.5944in" fo:margin-left="0.031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/>
    </style:style>
    <style:style style:name="P87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88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89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0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1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fo:font-size="10pt" style:font-size-asian="10pt"/>
    </style:style>
    <style:style style:name="T94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P9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7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98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99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0" style:parent-style-name="Domyślnaczcionkaakapitu" style:family="text">
      <style:text-properties style:font-name-asian="Arial CE" fo:font-size="9pt" style:font-size-asian="9pt" style:font-size-complex="9pt"/>
    </style:style>
    <style:style style:name="T101" style:parent-style-name="Domyślnaczcionkaakapitu" style:family="text">
      <style:text-properties style:font-name-asian="Arial CE" fo:font-size="9pt" style:font-size-asian="9pt" style:font-size-complex="9pt"/>
    </style:style>
    <style:style style:name="T102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4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6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<text:s/>stanowisko/podstawa do <text:s/>reprezentacji)</text:p>
      <text:p text:style-name="P12"/>
      <text:p text:style-name="P13"/>
      <text:p text:style-name="P14"/>
      <text:p text:style-name="P15"><text:span text:style-name="T16">UWAGA: Wykonawca w terminie 3 dni od zamieszczenia przez Zamawiającego na stronie internetowej informacji, o której mowa w art. 86 ust. 5 ustawy<text:s/></text:span><text:span text:style-name="T17">przekazuje Zamawiającemu poniższe oświadczenie</text:span><text:span text:style-name="T18"><text:s/></text:span><text:span text:style-name="T19">(oświadczenie nie może</text:span><text:span text:style-name="T20"><text:s/>być złożone wraz z ofertą).</text:span></text:p>
      <text:p text:style-name="P21"/>
      <text:p text:style-name="P22">Oświadczenie Wykonawcy</text:p>
      <text:p text:style-name="P23">o przynależności lub braku przynależności do tej samej grupy kapitałowej</text:p>
      <text:p text:style-name="Textbody"><text:span text:style-name="T24">w rozumieniu art. 4 pkt 14 ustawy z dnia 16 lutego 2007r. o ochronie konkurencji<text:s/></text:span><text:span text:style-name="T25"><text:s text:c="29"/>i konsumentów (t.j. Dz. U. 2015 poz. 184 ze zm.), <text:s/></text:span><text:span text:style-name="T26">o której mowa w<text:s/></text:span><text:span text:style-name="T27">art. 24 <text:s/>ust. 11</text:span><text:span text:style-name="T28"><text:line-break/></text:span><text:span text:style-name="T29">w związku z <text:s/>art. 24</text:span><text:span text:style-name="T30"><text:s/></text:span><text:span text:style-name="T31">ust. 1 pkt 23)<text:s/></text:span><text:span text:style-name="T32">ustawy Pzp</text:span></text:p>
      <text:p text:style-name="P33"/>
      <text:p text:style-name="P34"/>
      <text:p text:style-name="P35"><text:span text:style-name="T36">Na potrzeby postępowania o udzielenie zamówienia publicznego pn.:<text:s/></text:span><text:span text:style-name="T37">Dostawa zestawów zaworowych do studni kanalizacji sanitarnej podciśnieniowej</text:span></text:p>
      <text:p text:style-name="P38"/>
      <text:p text:style-name="P39">oświadczam, co następuje:</text:p>
      <text:list text:style-name="WW8Num2">
        <text:list-item text:start-value="1">
          <text:p text:style-name="P40"><text:span text:style-name="T41">Nie należymy do grupy kapitałowej</text:span><text:span text:style-name="T42">*</text:span></text:p>
        </text:list-item>
        <text:list-item>
          <text:p text:style-name="P43"><text:span text:style-name="T44">Należymy do grupy kapitałowej<text:s/></text:span><text:span text:style-name="T45">*</text:span><text:span text:style-name="T46"><text:s/>i:</text:span></text:p>
        </text:list-item>
      </text:list>
      <text:p text:style-name="P47"><text:span text:style-name="T48">1) nie złożyliśmy odrębnych ofert</text:span><text:span text:style-name="T49"><text:s/></text:span><text:span text:style-name="T50">w niniejszym postępowaniu*</text:span></text:p>
      <text:p text:style-name="P51"><text:span text:style-name="T52">2) złożyliśmy odrębne oferty w niniejszym</text:span><text:span text:style-name="T53"><text:s/>postępowaniu*</text:span></text:p>
      <text:p text:style-name="P54">3) składamy listę podmiotów należących do tej samem grupy kapitałowej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Nazwa podmiotu</text:p>
          </table:table-cell>
          <table:table-cell table:style-name="TableCell64">
            <text:p text:style-name="P65">Adres podmiotu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Standard"><text:span text:style-name="T88">*</text:span><text:span text:style-name="T89"><text:s/>niepotrzebne skreślić</text:span></text:p>
      <text:p text:style-name="P90"/>
      <text:p text:style-name="P91"/>
      <text:p text:style-name="P92"><text:span text:style-name="T93">…………….…….<text:s/></text:span><text:span text:style-name="T94">(miejscowość),<text:s/></text:span><text:span text:style-name="T95">dnia ………….……. r.</text:span></text:p>
      <text:p text:style-name="P96"><text:tab/><text:tab/><text:tab/><text:tab/><text:tab/><text:tab/><text:tab/></text:p>
      <text:p text:style-name="P97">…………………………………………</text:p>
      <text:p text:style-name="P98"><text:span text:style-name="T99">(imię i nazwisko,<text:s/></text:span><text:span text:style-name="T100">podpis<text:s/></text:span><text:span text:style-name="T101">osoby/osób uprawnionej/ych<text:s/></text:span><text:span text:style-name="T102">do reprezentowania Wykonawcy)</text:span></text:p>
      <text:p text:style-name="P103"/>
      <text:p text:style-name="P104"/>
      <text:p text:style-name="P105"/>
      <text:p text:style-name="P106"/>
      <text:p text:style-name="P107"/>
      <text:p text:style-name="P108">W przypadku Wykonawców wspólnie ubiegających się o udzielenie zamówienia oświadczenie składa każdy z Wykonawców osobno.</text:p>
      <text:p text:style-name="P109">Osoba składająca oświadczenie świadoma jest<text:s/>odpowiedzialności karnej wynikającej z art.297 Kodeksu Karnego za przedłożenie nierzetelnego lub poświadczającego nieprawdę oświadczenia.</text:p>
      <text:p text:style-name="P110"/>
      <text:p text:style-name="P111"><text:span text:style-name="T112">UWAGA:<text:s/></text:span><text:span text:style-name="T113">N</text:span><text:span text:style-name="T114">ależy wymienić podmioty z grupy kapitałowej podając ich 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chwały Nr …</dc:title>
    <meta:initial-creator>Iłowa</meta:initial-creator>
    <dc:creator>IZP.IV</dc:creator>
    <meta:creation-date>2018-05-13T09:38:00Z</meta:creation-date>
    <dc:date>2019-11-21T07:51:00Z</dc:date>
    <meta:print-date>2017-09-01T05:37:00Z</meta:print-date>
    <meta:template xlink:href="Normal" xlink:type="simple"/>
    <meta:editing-cycles>7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9" meta:character-count="1885" meta:row-count="13" meta:non-whitespace-character-count="1619"/>
  </office:meta>
</office:document-meta>
</file>