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1.3826in" style:use-optimal-column-width="false"/>
    </style:style>
    <style:style style:name="TableColumn58" style:family="table-column">
      <style:table-column-properties style:column-width="1.0604in" style:use-optimal-column-width="false"/>
    </style:style>
    <style:style style:name="TableColumn59" style:family="table-column">
      <style:table-column-properties style:column-width="1.0229in" style:use-optimal-column-width="false"/>
    </style:style>
    <style:style style:name="TableColumn60" style:family="table-column">
      <style:table-column-properties style:column-width="0.909in" style:use-optimal-column-width="false"/>
    </style:style>
    <style:style style:name="TableColumn61" style:family="table-column">
      <style:table-column-properties style:column-width="1.1361in" style:use-optimal-column-width="false"/>
    </style:style>
    <style:style style:name="TableColumn62" style:family="table-column">
      <style:table-column-properties style:column-width="0.8819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7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/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3" style:parent-style-name="Standard" style:family="paragraph"/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Standard" style:family="paragraph"/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Termomodernizacja budynku socjalno-administracyjnego na stadionie miejskim w Iłowej</text:span><text:span text:style-name="T49"><text:s/></text:span><text:span text:style-name="T50">”</text:span><text:span text:style-name="T51">oświadczam(y), że w celu oceny spełniania warunku określonego w rozdziale V, pkt 1 ppkt 1.4) SIWZ wykazuje następujące osoby: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Imię i nazwisko osoby</text:p>
          </table:table-cell>
          <table:table-cell table:style-name="TableCell68">
            <text:p text:style-name="P69">Zakres wykonywanych czynności</text:p>
          </table:table-cell>
          <table:table-cell table:style-name="TableCell70">
            <text:p text:style-name="P71">Wykształcenie</text:p>
          </table:table-cell>
          <table:table-cell table:style-name="TableCell72">
            <text:p text:style-name="P73">Posiadane uprawnienia budowlane</text:p>
          </table:table-cell>
          <table:table-cell table:style-name="TableCell74">
            <text:p text:style-name="P75">Doświadczenie w<text:s/>kierowaniu robotami budowlanymi /</text:p>
            <text:p text:style-name="P76">Doświadczenie w projektowaniu</text:p>
          </table:table-cell>
          <table:table-cell table:style-name="TableCell77">
            <text:p text:style-name="P78">Informacja o podstawie dyspono-wania osobami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2.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P187">Tabelę rozszerzyć w zależności od potrzeb.</text:p>
      <text:p text:style-name="Standard"/>
      <text:p text:style-name="P188"/>
      <text:p text:style-name="Standard"/>
      <text:p text:style-name="Standard"/>
      <text:p text:style-name="Standard"/>
      <text:list text:style-name="WW8Num2" text:continue-numbering="true">
        <text:list-item>
          <text:p text:style-name="P189"><text:span text:style-name="T190">...................................................</text:span><text:span text:style-name="T191"><text:tab/></text:span><text:span text:style-name="T192"><text:tab/><text:s text:c="30"/></text:span></text:p>
        </text:list-item>
        <text:list-item>
          <text:p text:style-name="P193"><text:span text:style-name="T194"><text:s text:c="89"/></text:span><text:span text:style-name="T195">..............................................................................</text:span></text:p>
        </text:list-item>
        <text:list-item>
          <text:p text:style-name="P196"><text:span text:style-name="T197"><text:s text:c="4"/></text:span><text:span text:style-name="T198"><text:s text:c="4"/>miejscowość, data<text:s/></text:span><text:span text:style-name="T199"><text:tab/></text:span><text:span text:style-name="T200"><text:tab/></text:span><text:span text:style-name="T201"><text:tab/><text:s text:c="35"/>pieczęć i podpis osoby (osób)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uprawnionej(nych) do reprezentowania Wykonawcy</text:span></text:p>
        </text:list-item>
      </text:list>
      <text:p text:style-name="Standard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28T10:42:00Z</dc:date>
    <meta:print-date>2017-01-25T11:31:00Z</meta:print-date>
    <meta:template xlink:href="Normal" xlink:type="simple"/>
    <meta:editing-cycles>6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7" meta:row-count="9" meta:non-whitespace-character-count="1114"/>
  </office:meta>
</office:document-meta>
</file>