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§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bullet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in" fo:line-height="150%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punctuation-wrap="simple" style:text-autospace="none" fo:text-align="end" fo:margin-bottom="0in"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margin-bottom="0in" fo:line-height="150%" fo:margin-left="2.4354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punctuation-wrap="simple" style:text-autospace="none" fo:margin-bottom="0in" fo:line-height="150%" fo:margin-left="0.0048in" fo:margin-right="0.319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Normalny" style:family="paragraph">
      <style:paragraph-properties fo:widows="0" fo:orphans="0" style:punctuation-wrap="simple" style:text-autospace="none" fo:margin-bottom="0in" fo:line-height="150%" fo:margin-left="0.0048in" fo:margin-right="0.3194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widows="0" fo:orphans="0" style:punctuation-wrap="simple" style:text-autospace="none" fo:margin-bottom="0in" fo:line-height="150%" fo:margin-left="0.0048in" fo:margin-right="2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margin-bottom="0in" fo:line-height="150%" fo:margin-left="0.004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punctuation-wrap="simple" style:text-autospace="none" fo:text-align="justify" fo:margin-bottom="0in" fo:line-height="150%" fo:margin-left="0.0048in" fo:margin-righ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50%" fo:margin-right="-0.0986in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widows="0" fo:orphans="0" style:punctuation-wrap="simple" style:text-autospace="none" fo:text-align="justify" fo:margin-bottom="0in" fo:line-height="150%" fo:margin-left="0.0048in" fo:margin-righ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50%" fo:margin-right="0.0159in"/>
    </style:style>
    <style:style style:name="T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 fo:line-height="150%" fo:margin-right="0.0159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4.8291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4.8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4.8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4.8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list-style-name="LFO1" style:family="paragraph">
      <style:paragraph-properties fo:text-align="justify" fo:margin-bottom="0in" fo:line-height="150%" fo:margin-right="0.0138in">
        <style:tab-stops>
          <style:tab-stop style:type="left" style:position="-4.8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50%" fo:margin-left="0.5in" fo:margin-right="0.0138in">
        <style:tab-stops>
          <style:tab-stop style:type="left" style:position="-0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50%" fo:margin-left="0.5in" fo:margin-right="0.0138in">
        <style:tab-stops>
          <style:tab-stop style:type="left" style:position="-0.3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star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star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star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LFO1" style:family="paragraph">
      <style:paragraph-properties fo:text-align="star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star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2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star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Akapitzlistą" style:list-style-name="LFO2" style:family="paragraph">
      <style:paragraph-properties fo:text-align="star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Akapitzlistą" style:list-style-name="LFO1" style:family="paragraph">
      <style:paragraph-properties fo:text-align="star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LFO3" style:family="paragraph">
      <style:paragraph-properties fo:text-align="star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3" style:family="paragraph">
      <style:paragraph-properties fo:text-align="star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Akapitzlistą" style:list-style-name="LFO3" style:family="paragraph">
      <style:paragraph-properties fo:text-align="star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text-align="center" fo:margin-bottom="0in" fo:line-height="150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ny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Normalny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Normalny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widows="0" fo:orphans="0" style:text-autospace="none" fo:text-align="center" fo:margin-bottom="0in" fo:line-height="150%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widows="0" fo:orphans="0" style:text-autospace="none" fo:text-align="center" fo:margin-bottom="0in" fo:line-height="15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90" style:parent-style-name="Domyślnaczcionkaakapitu" style:family="text">
      <style:text-properties style:font-name="Arial" style:font-name-complex="Arial" fo:font-size="10pt" style:font-size-asian="10pt"/>
    </style:style>
    <style:style style:name="P91" style:parent-style-name="Normalny" style:list-style-name="LFO6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2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3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4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5" style:parent-style-name="Normalny" style:list-style-name="LFO6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6" style:parent-style-name="Normalny" style:list-style-name="LFO7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7" style:parent-style-name="Normalny" style:list-style-name="LFO7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8" style:parent-style-name="Normalny" style:list-style-name="LFO7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99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100" style:parent-style-name="Normalny" style:list-style-name="LFO8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7562in"/>
          <style:tab-stop style:type="left" style:position="-4.3847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T102" style:parent-style-name="Domyślnaczcionkaakapitu" style:family="text">
      <style:text-properties style:font-name="Arial" style:font-name-complex="Arial" fo:font-size="10pt" style:font-size-asian="10pt"/>
    </style:style>
    <style:style style:name="T103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04" style:parent-style-name="Domyślnaczcionkaakapitu" style:family="text">
      <style:text-properties style:font-name="Arial" style:font-name-complex="Arial" fo:font-size="10pt" style:font-size-asian="10pt"/>
    </style:style>
    <style:style style:name="P105" style:parent-style-name="Normalny" style:list-style-name="LFO8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7562in"/>
          <style:tab-stop style:type="left" style:position="-4.3847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Arial" fo:font-size="10pt" style:font-size-asian="10pt"/>
    </style:style>
    <style:style style:name="P107" style:parent-style-name="Normalny" style:list-style-name="LFO8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7562in"/>
          <style:tab-stop style:type="left" style:position="-4.3847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complex="Arial" fo:font-size="10pt" style:font-size-asian="10pt"/>
    </style:style>
    <style:style style:name="T109" style:parent-style-name="Domyślnaczcionkaakapitu" style:family="text">
      <style:text-properties style:font-name="Arial" style:font-name-complex="Arial" fo:font-size="10pt" style:font-size-asian="10pt"/>
    </style:style>
    <style:style style:name="T110" style:parent-style-name="Domyślnaczcionkaakapitu" style:family="text">
      <style:text-properties style:font-name="Arial" style:font-name-complex="Arial" fo:font-size="10pt" style:font-size-asian="10pt"/>
    </style:style>
    <style:style style:name="T111" style:parent-style-name="Domyślnaczcionkaakapitu" style:family="text">
      <style:text-properties style:font-name="Arial" style:font-name-complex="Arial" fo:font-size="10pt" style:font-size-asian="10pt"/>
    </style:style>
    <style:style style:name="P112" style:parent-style-name="Normalny" style:list-style-name="LFO8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7562in"/>
          <style:tab-stop style:type="left" style:position="-4.3847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 style:font-name-complex="Arial" fo:font-size="10pt" style:font-size-asian="10pt"/>
    </style:style>
    <style:style style:name="T114" style:parent-style-name="Domyślnaczcionkaakapitu" style:family="text">
      <style:text-properties style:font-name="Arial" style:font-name-complex="Arial" fo:font-size="10pt" style:font-size-asian="10pt"/>
    </style:style>
    <style:style style:name="T115" style:parent-style-name="Domyślnaczcionkaakapitu" style:family="text">
      <style:text-properties style:font-name="Arial" style:font-name-complex="Arial" fo:font-size="10pt" style:font-size-asian="10pt"/>
    </style:style>
    <style:style style:name="T116" style:parent-style-name="Domyślnaczcionkaakapitu" style:family="text">
      <style:text-properties style:font-name="Arial" style:font-name-complex="Arial" fo:font-size="10pt" style:font-size-asian="10pt"/>
    </style:style>
    <style:style style:name="P117" style:parent-style-name="Normalny" style:list-style-name="LFO8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7562in"/>
          <style:tab-stop style:type="left" style:position="-4.3847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complex="Arial" fo:font-size="10pt" style:font-size-asian="10pt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P121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122" style:parent-style-name="Normalny" style:list-style-name="LFO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659in"/>
          <style:tab-stop style:type="left" style:position="-4.3847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complex="Arial" fo:font-size="10pt" style:font-size-asian="10pt"/>
    </style:style>
    <style:style style:name="P125" style:parent-style-name="Normalny" style:list-style-name="LFO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659in"/>
          <style:tab-stop style:type="left" style:position="-4.3847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T127" style:parent-style-name="Domyślnaczcionkaakapitu" style:family="text">
      <style:text-properties style:font-name="Arial" style:font-name-complex="Arial" fo:font-size="10pt" style:font-size-asian="10pt"/>
    </style:style>
    <style:style style:name="P128" style:parent-style-name="Normalny" style:list-style-name="LFO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659in"/>
          <style:tab-stop style:type="left" style:position="-4.3847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Arial" style:font-name-complex="Arial" fo:font-size="10pt" style:font-size-asian="10pt"/>
    </style:style>
    <style:style style:name="T130" style:parent-style-name="Domyślnaczcionkaakapitu" style:family="text">
      <style:text-properties style:font-name="Arial" style:font-name-complex="Arial" fo:font-size="10pt" style:font-size-asian="10pt"/>
    </style:style>
    <style:style style:name="P131" style:parent-style-name="Normalny" style:list-style-name="LFO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659in"/>
          <style:tab-stop style:type="left" style:position="-4.384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complex="Arial" fo:font-size="10pt" style:font-size-asian="10pt"/>
    </style:style>
    <style:style style:name="T133" style:parent-style-name="Domyślnaczcionkaakapitu" style:family="text">
      <style:text-properties style:font-name="Arial" style:font-name-complex="Arial" fo:font-size="10pt" style:font-size-asian="10pt"/>
    </style:style>
    <style:style style:name="T134" style:parent-style-name="Domyślnaczcionkaakapitu" style:family="text">
      <style:text-properties style:font-name="Arial" style:font-name-complex="Arial" fo:font-size="10pt" style:font-size-asian="10pt"/>
    </style:style>
    <style:style style:name="T135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complex="Arial" fo:font-size="10pt" style:font-size-asian="10pt"/>
    </style:style>
    <style:style style:name="P138" style:parent-style-name="Normalny" style:list-style-name="LFO9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4.659in"/>
          <style:tab-stop style:type="left" style:position="-4.3847in"/>
        </style:tab-stops>
      </style:paragraph-properties>
      <style:text-properties style:font-name="Arial" style:font-name-complex="Arial" fo:font-size="10pt" style:font-size-asian="10pt" fo:hyphenate="true"/>
    </style:style>
    <style:style style:name="P139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5.4534in"/>
          <style:tab-stop style:type="left" style:position="-5.2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complex="Arial" fo:font-size="10pt" style:font-size-asian="10pt"/>
    </style:style>
    <style:style style:name="T141" style:parent-style-name="Domyślnaczcionkaakapitu" style:family="text">
      <style:text-properties style:font-name="Arial" style:font-name-complex="Arial" fo:font-size="10pt" style:font-size-asian="10pt"/>
    </style:style>
    <style:style style:name="P142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>
        <style:tab-stops>
          <style:tab-stop style:type="left" style:position="-5.4534in"/>
          <style:tab-stop style:type="left" style:position="-5.25in"/>
        </style:tab-stops>
      </style:paragraph-properties>
      <style:text-properties style:font-name="Arial" style:font-name-complex="Arial" fo:font-size="10pt" style:font-size-asian="10pt" fo:hyphenate="true"/>
    </style:style>
    <style:style style:name="P143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144" style:parent-style-name="Domyślnaczcionkaakapitu" style:family="text">
      <style:text-properties style:font-name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complex="Arial" fo:font-size="10pt" style:font-size-asian="10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0" style:parent-style-name="Domyślnaczcionkaakapitu" style:family="text">
      <style:text-properties style:font-name="Arial" style:font-name-complex="Arial" fo:font-size="10pt" style:font-size-asian="10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P153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154" style:parent-style-name="Domyślnaczcionkaakapitu" style:family="text">
      <style:text-properties style:font-name="Arial" style:font-name-complex="Arial" fo:font-size="10pt" style:font-size-asian="10pt"/>
    </style:style>
    <style:style style:name="T155" style:parent-style-name="Domyślnaczcionkaakapitu" style:family="text">
      <style:text-properties style:font-name="Arial" style:font-name-complex="Arial" fo:font-size="10pt" style:font-size-asian="10pt"/>
    </style:style>
    <style:style style:name="P156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/>
      <style:text-properties style:font-name="Arial" style:font-name-complex="Arial" fo:font-size="10pt" style:font-size-asian="10pt" fo:hyphenate="true"/>
    </style:style>
    <style:style style:name="P157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style:font-name="Arial" style:font-name-complex="Arial" fo:font-size="10pt" style:font-size-asian="10pt" fo:hyphenate="true"/>
    </style:style>
    <style:style style:name="P158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P160" style:parent-style-name="Normalny" style:list-style-name="LFO5" style:family="paragraph">
      <style:paragraph-properties fo:widows="0" fo:orphans="0" style:punctuation-wrap="simple" style:text-autospace="none" fo:text-align="justify" style:vertical-align="auto" fo:margin-bottom="0in" fo:line-height="150%"/>
      <style:text-properties style:font-name="Arial" style:font-name-complex="Arial" fo:font-size="10pt" style:font-size-asian="10pt" fo:hyphenate="true"/>
    </style:style>
    <style:style style:name="P1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9pt" style:font-size-asian="9pt" style:font-size-complex="10pt"/>
    </style:style>
    <style:style style:name="P162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" style:list-style-name="LFO11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list-style-name="LFO10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list-style-name="LFO10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9" style:parent-style-name="Normalny" style:list-style-name="LFO1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right="0.0138in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 fo:margin-right="0.0138in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Normalny" style:list-style-name="LFO13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5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ny" style:list-style-name="LFO14" style:family="paragraph">
      <style:paragraph-properties fo:widows="0" fo:orphans="0" style:punctuation-wrap="simple" style:text-autospace="none" fo:text-align="justify" fo:margin-bottom="0in" fo:line-height="150%" fo:margin-left="3.3659in" fo:text-indent="-0.105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center" fo:margin-bottom="0in" fo:line-height="150%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7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1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2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list-style-name="LFO15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widows="0" fo:orphans="0" style:punctuation-wrap="simple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punctuation-wrap="simple"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center" fo:margin-bottom="0in" fo:line-height="150%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ny" style:list-style-name="LFO16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965in" fo:text-indent="-0.29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ny" style:list-style-name="LFO17" style:family="paragraph">
      <style:paragraph-properties fo:widows="0" fo:orphans="0" style:punctuation-wrap="simple" style:text-autospace="none" fo:text-align="justify" fo:margin-bottom="0in" fo:line-height="150%" fo:margin-left="0.50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center" fo:margin-bottom="0in" fo:line-height="150%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Normalny" style:family="paragraph">
      <style:paragraph-properties fo:widows="0" fo:orphans="0" style:text-autospace="none" fo:text-align="center" fo:margin-bottom="0in" fo:line-height="15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list-style-name="LFO18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ny" style:list-style-name="LFO19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ny" style:list-style-name="LFO19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5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list-style-name="LFO20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Akapitzlistą" style:list-style-name="LFO21" style:family="paragraph">
      <style:paragraph-properties fo:widows="0" fo:orphans="0" style:punctuation-wrap="simple" style:text-autospace="none" style:vertical-align="auto" fo:margin-left="0.2958in" fo:margin-right="0.0138in" fo:text-indent="-0.2958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 fo:margin-left="0.2687in" fo:margin-right="0.0138in" fo:text-indent="-0.2437in">
        <style:tab-stops>
          <style:tab-stop style:type="left" style:position="0.0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ny" style:list-style-name="LFO21" style:family="paragraph">
      <style:paragraph-properties fo:widows="0" fo:orphans="0" style:punctuation-wrap="simple" style:text-autospace="none" fo:text-align="justify" fo:margin-bottom="0in" fo:line-height="150%" fo:margin-left="0.2687in" fo:margin-right="0.0138in" fo:text-indent="-0.2437in">
        <style:tab-stops>
          <style:tab-stop style:type="left" style:position="0.0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ny" style:list-style-name="LFO2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ny" style:list-style-name="LFO22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ny" style:list-style-name="LFO22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margin-bottom="0in" fo:line-height="0.0006in"/>
      <style:text-properties style:font-name-complex="Calibri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widows="0" fo:orphans="0" style:text-autospace="none" fo:margin-bottom="0in" fo:line-height="150%" fo:margin-left="2.0187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Normalny" style:list-style-name="LFO23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widows="0" fo:orphans="0" style:punctuation-wrap="simple" style:text-autospace="none" fo:margin-bottom="0in" fo:line-height="150%" fo:margin-left="0.2548in" fo:margin-right="0.0138in" fo:text-indent="-0.25in">
        <style:tab-stops>
          <style:tab-stop style:type="left" style:position="-0.0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ny" style:list-style-name="LFO24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81" style:parent-style-name="Normalny" style:list-style-name="LFO24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82" style:parent-style-name="Normalny" style:list-style-name="LFO24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83" style:parent-style-name="Normalny" style:list-style-name="LFO24" style:family="paragraph">
      <style:paragraph-properties fo:widows="0" fo:orphans="0" style:punctuation-wrap="simple" style:text-autospace="none" fo:text-align="justify" style:vertical-align="auto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Normalny" style:list-style-name="LFO25" style:family="paragraph">
      <style:paragraph-properties fo:widows="0" fo:orphans="0" style:punctuation-wrap="simple" style:text-autospace="none" fo:text-align="justify" style:vertical-align="auto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2" style:parent-style-name="Normalny" style:list-style-name="LFO26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5" style:parent-style-name="Normalny" style:list-style-name="LFO26" style:family="paragraph">
      <style:paragraph-properties fo:widows="0" fo:orphans="0" style:punctuation-wrap="simple" style:text-autospace="none" fo:text-align="justify" style:vertical-align="auto" fo:margin-bottom="0in" fo:line-height="150%" fo:margin-right="0.0138in"/>
      <style:text-properties fo:hyphenate="true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8" style:parent-style-name="Normalny" style:list-style-name="LFO25" style:family="paragraph">
      <style:paragraph-properties fo:widows="0" fo:orphans="0" style:punctuation-wrap="simple" style:text-autospace="none" fo:text-align="justify" style:vertical-align="auto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widows="0" fo:orphans="0" style:punctuation-wrap="simple" style:text-autospace="none" fo:text-align="justify" fo:margin-bottom="0in" fo:line-height="150%" fo:margin-left="0.2548in" fo:margin-righ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ny" style:family="paragraph">
      <style:paragraph-properties fo:widows="0" fo:orphans="0" style:punctuation-wrap="simple" style:text-autospace="none" fo:text-align="center" fo:margin-bottom="0in" fo:line-height="150%" fo:margin-right="0.0055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6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07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08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widows="0" fo:orphans="0" style:punctuation-wrap="simple" style:text-autospace="none" fo:margin-bottom="0in" fo:line-height="150%" fo:margin-left="0.3104in" fo:margin-right="0.0138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316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7" style:parent-style-name="Normalny" style:list-style-name="LFO29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18" style:parent-style-name="Normalny" style:list-style-name="LFO29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19" style:parent-style-name="Normalny" style:list-style-name="LFO29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20" style:parent-style-name="Normalny" style:list-style-name="LFO28" style:family="paragraph">
      <style:paragraph-properties fo:widows="0" fo:orphans="0" style:punctuation-wrap="simple"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1" style:parent-style-name="Normalny" style:list-style-name="LFO30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22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5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Normalny" style:list-style-name="LFO31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27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Normalny" style:list-style-name="LFO27" style:family="paragraph">
      <style:paragraph-properties fo:widows="0" fo:orphans="0" style:punctuation-wrap="simple" style:text-autospace="none" fo:text-align="justify" fo:margin-bottom="0in" fo:line-height="150%" fo:margin-left="0.2548in" fo:margin-right="0.0138in" fo:text-indent="-0.25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widows="0" fo:orphans="0" style:punctuation-wrap="simple" style:text-autospace="none" fo:text-align="justify" fo:margin-bottom="0in" fo:line-height="150%" fo:margin-right="0.0138in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widows="0" fo:orphans="0" style:text-autospace="none" fo:margin-bottom="0in" fo:line-height="150%" fo:margin-left="0.727in">
        <style:tab-stops>
          <style:tab-stop style:type="left" style:position="4.4027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6">PROJEKT UMOWY</text:span></text:p>
      <text:p text:style-name="P7">Załącznik nr 6 do SIWZ</text:p>
      <text:p text:style-name="P8"/>
      <text:p text:style-name="P9"><text:span text:style-name="T10">UMOWA nr …………………...2019</text:span></text:p>
      <text:p text:style-name="P11">w dniu ………………………. <text:s/>w Iłowej , pomiędzy<text:s/></text:p>
      <text:p text:style-name="P12"><text:span text:style-name="T13">Gminą Iłowa, ul. Żeromskiego 27, 68-120 Iłowa</text:span><text:span text:style-name="T14">, NIP: reprezentowaną przez :</text:span></text:p>
      <text:p text:style-name="P15">Pawła Lichtańskiego – Burmistrza Iłowej</text:p>
      <text:p text:style-name="P16">przy<text:s/>kontrasygnacie<text:s/></text:p>
      <text:p text:style-name="P17">Moniki Wołujewicz – Skarbnika Gminy Iłowa<text:s/></text:p>
      <text:p text:style-name="P18"><text:span text:style-name="T19">zwaną dalej<text:s/></text:span><text:span text:style-name="T20">ZAMAWIAJĄCYM</text:span></text:p>
      <text:p text:style-name="P21">a …….……………………………………………………………,</text:p>
      <text:p text:style-name="P22">z siedzibą ……………………………………………………………………....………………………..., NIP ………………… REGON …………………….</text:p>
      <text:p text:style-name="P23">reprezentowaną przez:</text:p>
      <text:p text:style-name="P24">…………………………………………………..………………</text:p>
      <text:p text:style-name="P25"><text:span text:style-name="T26">zwaną w dalszej części umowy<text:s/></text:span><text:span text:style-name="T27">WYKONAWCĄ,</text:span></text:p>
      <text:p text:style-name="P28"/>
      <text:p text:style-name="P29"><text:span text:style-name="T30">na podstawie dokonanego przez<text:s/></text:span><text:span text:style-name="T31">Zamawiającego</text:span><text:span text:style-name="T32"><text:s/>wyboru oferty Wykonawcy w trybie przetargu nieograniczonego z dnia …..………..…, przeprowadzonego w oparciu o ustawę <text:s/>z dnia 29 stycznia 2004 r. P</text:span><text:span text:style-name="T33">rawo zamówień publicznych(t.j. Dz. U. z 2018r. poz. 1986 ze zm.), <text:s/>zawarta została umowa o następującej treści:</text:span></text:p>
      <text:p text:style-name="P34"/>
      <text:p text:style-name="P35"><text:span text:style-name="T36">§</text:span><text:span text:style-name="T37"><text:s/>1</text:span></text:p>
      <text:p text:style-name="P38">PRZEDMIOT UMOWY</text:p>
      <text:list text:style-name="LFO1" text:continue-numbering="true">
        <text:list-item>
          <text:p text:style-name="P39"><text:span text:style-name="T40">Zamawiający zleca a Wykonawca przyjmuje do wykonania przedmiot zamówienia, którym jest dostawa wyposażenia<text:s/></text:span><text:span text:style-name="T41">komputerowego i multimedialnego<text:s/></text:span><text:span text:style-name="T42">do projektu pn. „Rozbudowa Szkoły Podstawowej im. Lotników Alianckich w Iłowej”<text:s/></text:span><text:span text:style-name="T43">zgodnie ze złożoną przez <text:s/>Wykonawcę ofertą i SIWZ z załącznikami.</text:span></text:p>
        </text:list-item>
        <text:list-item>
          <text:p text:style-name="P44">Przedmiot zamówienia jest realizowany ze środków Europejskiego Funduszu Rozwoju Regionalnego w ramach Regionalnego Programu Operacyjnego – Lubuskie 2020.</text:p>
        </text:list-item>
        <text:list-item>
          <text:p text:style-name="P45">Wykonawca oświadcza, że przedmiot dostawy będzie wykonany z nieużywanych materiałów, sprawny i kompletny oraz będzie posiadał wymagane prawem atesty i certyfikaty.</text:p>
        </text:list-item>
        <text:list-item>
          <text:p text:style-name="P46">Do każdego rodzaju sprzętu muszą być dołączone przewody niezbędne do uruchomienia i prawidłowego funkcjonowania urządzenia.</text:p>
        </text:list-item>
        <text:list-item>
          <text:p text:style-name="P47">Integralną częścią niniejszej umowy są:</text:p>
        </text:list-item>
      </text:list>
      <text:p text:style-name="P48">1) Specyfikacja Istotnych Warunków Zamówienia wraz z załącznikami</text:p>
      <text:soft-page-break/>
      <text:p text:style-name="P49">2) oferta Wykonawcy<text:s/></text:p>
      <text:list text:style-name="LFO1" text:continue-numbering="true">
        <text:list-item>
          <text:p text:style-name="P50"><text:span text:style-name="T51">Zamawiający ustala następującą hierarchię ważności dokumentów przy rozstrzyganiu jakichkolwiek rozbieżności przy realizacji umowy:</text:span></text:p>
          <text:list text:continue-numbering="true">
            <text:list-item>
              <text:p text:style-name="P52"><text:span text:style-name="T53">Umowa</text:span></text:p>
            </text:list-item>
            <text:list-item>
              <text:p text:style-name="P54"><text:span text:style-name="T55">Specyfikacja Istotnych Warunków Zamówienia z załącznikami</text:span></text:p>
            </text:list-item>
            <text:list-item>
              <text:p text:style-name="P56"><text:span text:style-name="T57">oferta Wykonawcy</text:span></text:p>
            </text:list-item>
          </text:list>
        </text:list-item>
        <text:list-item>
          <text:p text:style-name="P58"><text:span text:style-name="T59">Wykonawca na stanowisko<text:s/></text:span><text:span text:style-name="T60">osoby posiadającej d</text:span><text:span text:style-name="T61">oświadczenie we wdrażaniu projektu polegającego na dostawie interaktywnych urządzeń multimedialnych wraz z implementacją treści</text:span><text:span text:style-name="T62"><text:s/>wyznacza:<text:s/></text:span></text:p>
        </text:list-item>
      </text:list>
      <text:list text:style-name="LFO2" text:continue-numbering="true">
        <text:list-item>
          <text:p text:style-name="P63"><text:span text:style-name="T64">Imię, nazwisko</text:span></text:p>
        </text:list-item>
        <text:list-item>
          <text:p text:style-name="P65"><text:span text:style-name="T66">Adres email</text:span></text:p>
        </text:list-item>
        <text:list-item>
          <text:p text:style-name="P67"><text:span text:style-name="T68">Telefon kontaktowy</text:span></text:p>
        </text:list-item>
      </text:list>
      <text:list text:style-name="LFO1" text:continue-numbering="true">
        <text:list-item>
          <text:p text:style-name="P69"><text:span text:style-name="T70">Osobą do kontaktu w sprawie realizacji umowy ze strony Zamawiającego je</text:span><text:span text:style-name="T71">st:</text:span></text:p>
        </text:list-item>
      </text:list>
      <text:list text:style-name="LFO3" text:continue-numbering="true">
        <text:list-item>
          <text:p text:style-name="P72"><text:span text:style-name="T73">Imię, nazwisko</text:span></text:p>
        </text:list-item>
        <text:list-item>
          <text:p text:style-name="P74"><text:span text:style-name="T75">Adres email</text:span></text:p>
        </text:list-item>
        <text:list-item>
          <text:p text:style-name="P76"><text:span text:style-name="T77">Telefon kontaktowy<text:s/></text:span></text:p>
        </text:list-item>
      </text:list>
      <text:p text:style-name="P78"><text:span text:style-name="T79">§ 2</text:span></text:p>
      <text:p text:style-name="P80">Terminy realizacji przedmiotu umowy</text:p>
      <text:list text:style-name="LFO4" text:continue-numbering="true">
        <text:list-item>
          <text:p text:style-name="P81">Strony ustalają następujący termin wykonania zamówienia:<text:s/>31.05.2019r.<text:s/></text:p>
        </text:list-item>
        <text:list-item>
          <text:p text:style-name="P82">Wykonawca jest odpowiedzialny za jakość, zgodność z warunkami technicznymi i<text:s/>jakościowymi opisanymi dla przedmiotu zamówienia.</text:p>
        </text:list-item>
        <text:list-item>
          <text:p text:style-name="P83">Od Wykonawcy wymagana jest należyta staranność przy realizacji umowy.</text:p>
        </text:list-item>
      </text:list>
      <text:p text:style-name="P84"/>
      <text:p text:style-name="P85"><text:span text:style-name="T86">§ 3</text:span></text:p>
      <text:p text:style-name="P87"><text:span text:style-name="T88">Podwykonawcy</text:span></text:p>
      <text:list text:style-name="LFO5" text:continue-numbering="true">
        <text:list-item>
          <text:p text:style-name="P89"><text:span text:style-name="T90">Wykonawca zobowiązuje się wykonać zakres rzeczowy, objęty niniejszą Umową, w następujący sposób:<text:s/></text:span></text:p>
        </text:list-item>
      </text:list>
      <text:list text:style-name="LFO6" text:continue-numbering="true">
        <text:list-item>
          <text:p text:style-name="P91">własnymi<text:s/>siłami w zakresie:</text:p>
        </text:list-item>
      </text:list>
      <text:list text:style-name="LFO5" text:continue-numbering="true">
        <text:list-item>
          <text:list>
            <text:list-item>
              <text:p text:style-name="P92">……………………………</text:p>
            </text:list-item>
            <text:list-item>
              <text:p text:style-name="P93">……………………………<text:s/></text:p>
            </text:list-item>
            <text:list-item>
              <text:p text:style-name="P94">…………………………….<text:s/></text:p>
            </text:list-item>
          </text:list>
        </text:list-item>
      </text:list>
      <text:list text:style-name="LFO6" text:continue-numbering="true">
        <text:list-item>
          <text:p text:style-name="P95">przy udziale podwykonawców w zakresie:<text:s/></text:p>
        </text:list-item>
      </text:list>
      <text:list text:style-name="LFO7" text:continue-numbering="true">
        <text:list-item>
          <text:p text:style-name="P96">……………………………,</text:p>
        </text:list-item>
        <text:list-item>
          <text:p text:style-name="P97">……………………………..<text:s/></text:p>
        </text:list-item>
        <text:list-item>
          <text:p text:style-name="P98">……………………………..<text:s/></text:p>
        </text:list-item>
      </text:list>
      <text:list text:style-name="LFO5" text:continue-numbering="true">
        <text:list-item>
          <text:p text:style-name="P99">W przypadku zlecenia części robót podwykonawcy:</text:p>
        </text:list-item>
      </text:list>
      <text:list text:style-name="LFO8" text:continue-numbering="true">
        <text:list-item>
          <text:p text:style-name="P100"><text:span text:style-name="T101">Wykonawca, zlecając zakres zamówienia podwykonawcom,<text:s/></text:span><text:span text:style-name="T102">zobowiązany jest bezwzględnie przestrzegać przepisy wynikające z art. 647</text:span><text:span text:style-name="T103">1</text:span><text:span text:style-name="T104"><text:s/>Kodeksu cywilnego oraz ustawy Prawo zamówień publicznych,</text:span></text:p>
        </text:list-item>
        <text:list-item>
          <text:p text:style-name="P105"><text:span text:style-name="T106">Wykonawca zobowiązuje się do koordynowania prac realizowanych przez podwykonawców,</text:span></text:p>
        </text:list-item>
        <text:list-item>
          <text:p text:style-name="P107"><text:span text:style-name="T108">Wykonawca ,Podwykonawca lub dalszy Podwy</text:span><text:span text:style-name="T109">konawca, zamierzający zawrzeć umowę o podwykonawstwo lub ją zmienić, jest obowiązany do przedłożenia Zamawiającemu projektu tej umowy lub projektu jej zmiany. Zamawiający w ciągu 7 dni od dnia przedstawienia mu przez Wykonawcę projektu umowy z podwykonawcą</text:span><text:span text:style-name="T110"><text:s/>zgłasza w formie pisemnej zastrzeżenia jeżeli projekt umowy nie spełnia wymagań określonych w specyfikacji istotnych warunków zamówienia lub gdy przewiduje termin zapłaty wynagrodzenia dłuższy niż 30 dni od dnia doręczenia Wykonawcy rachunku lub faktury p</text:span><text:span text:style-name="T111">otwierdzających wykonanie przedmiotu umowy. Podwykonawca lub dalszy Podwykonawca <text:s/>obowiązany jest dołączyć zgodę Wykonawcy na zawarcie umowy o treści zgodnej z projektem umowy.</text:span></text:p>
        </text:list-item>
        <text:list-item>
          <text:p text:style-name="P112"><text:span text:style-name="T113">Wykonawca, <text:s/>podwykonawca lub dalszy podwykonawca, ma obowiązek do każdorazowego</text:span><text:span text:style-name="T114"><text:s/>przedkładania Zamawiającemu, w terminie 7 dni od dnia zawarcia, poświadczonego za zgodność z oryginałem odpisu zawartej umowy <text:s/>o podwykonawstwo lub jej zmiany, której przedmiotem są dostawy lub usługi, w celu weryfikacji, czy wskazane w niej terminy zapła</text:span><text:span text:style-name="T115">ty wynagrodzenia nie są dłuższe niż 30 dni, z wyłączeniem umów o wartości niższej niż 0,5% kwoty brutto określonej w § 7 ust. 1. Jeżeli termin zapłaty wynagrodzenia jest dłuższy niż 30 dni albo umowa nie spełnia wymogów określonych w specyfikacji istotnych</text:span><text:span text:style-name="T116"><text:s/>warunków zamówienia Zamawiający zgłasza w formie pisemnej sprzeciw i wzywa go do doprowadzenia do zmiany tej umowy pod rygorem zapłaty kary umownej, o której mowa <text:s/>w § 9 ust.4 umowy.</text:span></text:p>
        </text:list-item>
        <text:list-item>
          <text:p text:style-name="P117"><text:span text:style-name="T118">Wykonawca ponosi pełną odpowiedzialność za wszelkie prace,<text:s/></text:span><text:span text:style-name="T119">działania , zaniechania, uchybienia, jakość i terminowość prac podwykonawcy, jego przedstawicieli <text:s/>i pracowników, a także ponosi pełną odpowiedzialność wobec Zamawiającego i osób trzecich za wszelkie szkody (w tym uszkodzenia, zniszczenie czy utratę urządz</text:span><text:span text:style-name="T120">eń i wyposażenia znajdujących się na terenie objętym realizacją Umowy) i straty wynikłe z realizacji przedmiotu Umowy przez podwykonawcę, tak jak za działania własne.<text:s/></text:span></text:p>
        </text:list-item>
      </text:list>
      <text:list text:style-name="LFO5" text:continue-numbering="true">
        <text:list-item>
          <text:p text:style-name="P121">W umowie z podwykonawcą dostaw Wykonawca ma obowiązek :</text:p>
        </text:list-item>
      </text:list>
      <text:list text:style-name="LFO9" text:continue-numbering="true">
        <text:list-item>
          <text:p text:style-name="P122"><text:span text:style-name="T123">określić szczegółowo przedmiot u</text:span><text:span text:style-name="T124">mowy, wynagrodzenie oraz zasady i terminy wypłaty wynagrodzenia, przy czym termin wypłaty wynagrodzenia podwykonawcy nie może być dłuższy niż 30 dni od dnia doręczenia Wykonawcy rachunku lub faktury potwierdzających wykonanie dostawy,</text:span></text:p>
        </text:list-item>
        <text:list-item>
          <text:p text:style-name="P125"><text:span text:style-name="T126">uzależnić zapłatę dru</text:span><text:span text:style-name="T127">giej części wynagrodzenia należnego podwykonawcy, jeżeli jest ono należne w częściach, od zapłaty przez podwykonawcę wynagrodzenia za wykonane dostawy dalszym podwykonawcom,</text:span></text:p>
        </text:list-item>
        <text:list-item>
          <text:p text:style-name="P128"><text:span text:style-name="T129">uzależnić obowiązek zapłaty całości wynagrodzenia należnego podwykonawcy po wykona</text:span><text:span text:style-name="T130">niu całości dostaw od zapłaty przez podwykonawcę wynagrodzenia za wykonane dostawy dalszym podwykonawcom,</text:span></text:p>
        </text:list-item>
        <text:list-item>
          <text:p text:style-name="P131"><text:span text:style-name="T132">przewidzieć obowiązek przedłożenia Zamawiającemu projektów umów zawieranych z dalszymi podwykonawcami lub ich zmian wraz z dokumentami potwierdzającym</text:span><text:span text:style-name="T133">i uprawnienie osób, które<text:s/></text:span><text:soft-page-break/><text:span text:style-name="T134">będą te umowy podpisywać do reprezentowania stron tych umów,<text:s/></text:span><text:span text:style-name="T135">wraz<text:s/></text:span><text:span text:style-name="T136"><text:s/>ze zgodą Wykonawcy na ich zawarcie, przynajmniej 7 dni przed dniem ich podpisania, a także obowiązek przedłożenia Zamawiającemu podpisanych umów najpóźniej w termi</text:span><text:span text:style-name="T137">nie 7 dni od dnia ich podpisania, zgodnie z zapisami ust.2 niniejszego paragrafu.</text:span></text:p>
        </text:list-item>
        <text:list-item>
          <text:p text:style-name="P138">nie może wprowadzić postanowień:<text:s/></text:p>
        </text:list-item>
      </text:list>
      <text:list text:style-name="LFO5" text:continue-numbering="true">
        <text:list-item>
          <text:list>
            <text:list-item>
              <text:p text:style-name="P139"><text:span text:style-name="T140">uzależniających uzyskanie przez podwykonawcę płatności od Wykonawcy od zapłaty przez Zamawiającego Wykonawcy wynagrodzenia obejmującego zakr</text:span><text:span text:style-name="T141">es robót wykonanych przez podwykonawcę,</text:span></text:p>
            </text:list-item>
            <text:list-item>
              <text:p text:style-name="P142">uzależniających zwrot podwykonawcy przez Wykonawcę kwot zabezpieczenia ustanowionego przez podwykonawcę od zwrotu przez Zamawiającego Wykonawcy udzielonego przez niego zabezpieczenia wykonania umowy,<text:s/></text:p>
            </text:list-item>
          </text:list>
        </text:list-item>
        <text:list-item>
          <text:p text:style-name="P143"><text:span text:style-name="T144">Przed zawarciem</text:span><text:span text:style-name="T145"><text:s/>umowy z podwykonawcą, Wykonawca jest zobowiązany do przedstawienia Zamawiającemu, zgodnie z zapisami ust.2 niniejszego paragrafu, projektu umów i ich zmian, które będą zawierane z podwykonawcami wraz z zakresem prac podlegających zleceniu, a także dokumen</text:span><text:span text:style-name="T146">tów potwierdzających uprawnienie osób, które będą te umowy podpisywać do reprezentowania stron tych umów</text:span><text:span text:style-name="T147">.</text:span><text:span text:style-name="T148"><text:s/></text:span><text:span text:style-name="T149">Kwota wynagrodzenia Podwykonawcy nie może być wyższa niż wartość tego zakresu robót,</text:span><text:span text:style-name="T150"><text:s/></text:span><text:span text:style-name="T151">wynikająca z oferty Wykonawcy</text:span><text:span text:style-name="T152">.</text:span></text:p>
        </text:list-item>
        <text:list-item>
          <text:p text:style-name="P153"><text:span text:style-name="T154">Wykonawca przedkłada Zamawiającemu</text:span><text:span text:style-name="T155"><text:s/>, zgodnie z zapisami ust.2 niniejszego paragrafu, kopie poświadczonych za zgodność z oryginałem umów zawartych z podwykonawcami i ich zmian, w terminie 7 dni od dnia ich zawarcia.</text:span></text:p>
        </text:list-item>
        <text:list-item>
          <text:p text:style-name="P156">Obowiązki Wykonawcy dotyczące projektów umów i umów, określone w ust. 3<text:s/>pkt. 5) lit a-b oraz ust. 4-5, odnoszą się odpowiednio do zmian ich treści,<text:s/></text:p>
        </text:list-item>
        <text:list-item>
          <text:p text:style-name="P157">Wykonawca ma obowiązek informowania Zamawiającego o wszystkich dokonanych <text:s text:c="35"/>z podwykonawcami rozliczeniach finansowych związanych z realizacją Umowy,<text:s/></text:p>
        </text:list-item>
        <text:list-item>
          <text:p text:style-name="P158"><text:span text:style-name="T159">Wykonawca ma obowiązek terminowego regulowania płatności na rzecz podwykonawców za wykonane roboty, objęte niniejszą Umową,<text:s/></text:span></text:p>
        </text:list-item>
        <text:list-item>
          <text:p text:style-name="P160">Wymogi odnoszące się do Wykonawcy i podwykonawców, określone w ust. 3 pkt. 5) lit. b, oraz ust 4-8 stosuje się odpowiednio do<text:s/>dalszych podwykonawców.<text:s/></text:p>
        </text:list-item>
      </text:list>
      <text:p text:style-name="P161"/>
      <text:p text:style-name="P162">§ 4</text:p>
      <text:p text:style-name="P163">Konsorcjum</text:p>
      <text:list text:style-name="LFO10">
        <text:list-item text:start-value="1">
          <text:p text:style-name="P164">Partnerzy konsorcjum odpowiadają solidarnie, niepodzielnie i wspólnie za wykonanie przedmiotu umowy.</text:p>
        </text:list-item>
        <text:list-item>
          <text:p text:style-name="P165">Uczestnicy konsorcjum ponoszą solidarną odpowiedzialność za niewykonanie lub nienależyte wykonanie<text:s/>przedmiotu niniejszej umowy.<text:s/></text:p>
        </text:list-item>
        <text:list-item>
          <text:p text:style-name="P166">Partnerem odpowiedzialnym, stosownie do umowy konsorcjum z dnia ...................... r. i pełnomocnikiem upoważnionym do reprezentowania partnerów konsorcjum wobec Zamawiającego – działającym w<text:s/><text:soft-page-break/>imieniu i na rzecz dowolnego bądź wszystkich partnerów konsorcjum oraz do prowadzenia całokształtu spraw związanych z realizacją niniejszej umowy jest <text:s/>................................................................................</text:p>
        </text:list-item>
      </text:list>
      <text:p text:style-name="P167"/>
      <text:p text:style-name="P168"/>
      <text:p text:style-name="P169">§ 5</text:p>
      <text:p text:style-name="P170">Odbiory</text:p>
      <text:list text:style-name="LFO12" text:continue-numbering="true">
        <text:list-item>
          <text:p text:style-name="P171">Przedmiotem odbioru będą<text:s/>urządzenia określone w § 1 niniejszej umowy.<text:s/></text:p>
        </text:list-item>
        <text:list-item>
          <text:p text:style-name="P172">Wykonawca zgłosi Zamawiającemu w formie pisemnej gotowość do odbioru częściowego oraz końcowego przedmiotu umowy.</text:p>
        </text:list-item>
        <text:list-item>
          <text:p text:style-name="P173">Zamawiający wyznaczy termin wykonania odbioru, w terminie nie dłuższym niż 10 dni od dnia pisemnego zgłoszenia.</text:p>
        </text:list-item>
        <text:list-item>
          <text:p text:style-name="P174">Wykonanie prac będzie potwierdzone protokołem zdawczo – odbiorczym.</text:p>
        </text:list-item>
        <text:list-item>
          <text:p text:style-name="P175"><text:span text:style-name="T176">Potwierdzeniem odbioru przedmiotu umowy będzie protokół odbioru, który stanowić będzie podstawę do wystawienia faktury VAT na wartość<text:s/></text:span><text:span text:style-name="T177">ustaloną w § 6 z zastrzeżeniem § 6 ust</text:span><text:span text:style-name="T178">. 4.</text:span></text:p>
        </text:list-item>
        <text:list-item>
          <text:p text:style-name="P179">W przypadku stwierdzenia podczas czynności odbioru prac wad/usterek w ich wykonaniu Zamawiającemu przysługują uprawnienia:<text:s/></text:p>
        </text:list-item>
      </text:list>
      <text:list text:style-name="LFO13" text:continue-numbering="true">
        <text:list-item>
          <text:p text:style-name="P180">w przypadku wad/usterek dających się usunąć:<text:s/></text:p>
          <text:list text:continue-numbering="true">
            <text:list-item>
              <text:p text:style-name="P181"><text:span text:style-name="T182">Zamawiający może odmówić przyjęcia przedmiotu umowy określając w<text:s/></text:span><text:span text:style-name="T183">protokole <text:s text:c="2"/>czyn</text:span><text:span text:style-name="T184">ności odbioru</text:span><text:span text:style-name="T185"><text:s/>termin usunięcia wad/usterek i termin ponownego odbioru przedmiotu umowy<text:s/></text:span><text:span text:style-name="T186">protokołem odbioru</text:span><text:span text:style-name="T187">. Protokół z czynności odbioru w takim przypadku nie stanowi podstawy do wystawienia faktury VAT.</text:span></text:p>
            </text:list-item>
            <text:list-item>
              <text:p text:style-name="P188"><text:span text:style-name="T189">W przypadku niepodjęcia przez Wykonawcę prac dotycząc</text:span><text:span text:style-name="T190">ych usunięcia wad/usterek określonych w <text:s/></text:span><text:span text:style-name="T191">protokole z czynności odbioru</text:span><text:span text:style-name="T192"><text:s/>strony ustalają, że wynagrodzenie zostanie pomniejszone o wartość niewykonanych prac. Zamawiający może przyjąć przedmiot umowy protokołem odbioru, gdy stwierdzone wady/usterki mają char</text:span><text:span text:style-name="T193">akter nieistotny, <text:s text:c="2"/>z jednoczesnym opisaniem tych wad/usterek w protokole i określeniem terminu ich usunięcia przez Wykonawcę, z czego sporządzony zostanie protokół usunięcia wad/usterek.<text:s/></text:span></text:p>
            </text:list-item>
          </text:list>
        </text:list-item>
        <text:list-item>
          <text:p text:style-name="P194">w przypadku wad, których usunąć się nie da, Zamawiający może, w przypadku wad istotnych, żądać wykonania przedmiotu umowy od nowa lub odstąpić od umowy z przyczyn leżących po stronie Wykonawcy,</text:p>
        </text:list-item>
      </text:list>
      <text:list text:style-name="LFO14" text:continue-numbering="true">
        <text:list-item>
          <text:p text:style-name="P195">Koszty usuwania wad i usterek ponosi Wykonawca.<text:s/></text:p>
        </text:list-item>
      </text:list>
      <text:p text:style-name="P19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6</text:p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199">Wynagrodzenia i zasady rozliczenia</text:span></text:p>
      <text:list text:style-name="LFO15" text:continue-numbering="true">
        <text:list-item>
          <text:p text:style-name="P200"><text:span text:style-name="T201">Za wykonanie przedmiotu umowy<text:s/></text:span><text:span text:style-name="T202">określonego w § 1 Strony uzgadniają wynagrodzenie ryczałtowe w kwocie …………………………….. brutto (słownie: ……………………………………………………………. <text:s/>(w tym VAT w kwocie ………………………..), którego definicję określa art. 632 Kodeksu cywilnego<text:s/></text:span><text:soft-page-break/><text:span text:style-name="T203">ustalone na podstawie wyceny określonej w<text:s/></text:span><text:span text:style-name="T204">ofercie Wykonawcy i jest niezmienne przez cały okres obowiązywania niniejszej umowy, z<text:s/></text:span><text:span text:style-name="T205">zastrzeżeniem treści § 9.</text:span></text:p>
        </text:list-item>
        <text:list-item>
          <text:p text:style-name="P206">Wynagrodzenie Wykonawcy obejmuje wszystkie koszty niezbędne dla prawidłowego wykonania przedmiotu Umowy.</text:p>
        </text:list-item>
        <text:list-item>
          <text:p text:style-name="P207"><text:span text:style-name="T208">Zapłata wynagrodzenia, o którym mowa w</text:span><text:span text:style-name="T209"><text:s/>ust. 1, odbywać się będzie na podstawie prawidłowo wystawionej faktury VAT w oparciu o protokół odbioru.</text:span></text:p>
        </text:list-item>
        <text:list-item>
          <text:p text:style-name="P210">Termin zapłaty wynagrodzenia Strony ustalają na 14 dni od daty doręczenia Zamawiającemu prawidłowo wystawionej faktury VAT wraz z załączonym protokołem odbioru.</text:p>
        </text:list-item>
        <text:list-item>
          <text:p text:style-name="P211">Wynagrodzenie Wykonawcy będzie płatne przez Zamawiającego przelewem na konto Wykonawcy wskazane w fakturze VAT.<text:s/></text:p>
        </text:list-item>
        <text:list-item>
          <text:p text:style-name="P212">Za dzień zapłaty uważa się dzień obciążenia rachunku bankowego Zamawiającego.<text:s/></text:p>
        </text:list-item>
        <text:list-item>
          <text:p text:style-name="P213">Wykonawca nie może dokonać cesji wierzytelności wynikających z Umowy, bez uzyskania pisemnej zgody Zamawiającego pod rygorem nieważności.<text:s/></text:p>
        </text:list-item>
        <text:list-item>
          <text:p text:style-name="P214">Wykonawca oświadcza, że jest/nie jest podatnikiem podatku VAT – NIP……………………………………</text:p>
        </text:list-item>
        <text:list-item>
          <text:p text:style-name="P215">W przypadku opóźnienia w zapłacie faktury przez Zamawiającego, Wykonawcy przysługuje prawo naliczenia ustawowych odsetek liczonych od wartości nieterminowo opłaconych faktur.<text:s/></text:p>
        </text:list-item>
        <text:list-item>
          <text:p text:style-name="P216">Zamawiający dopuszcza wystawienie przez Wykonawcę faktur częściowych.<text:s/></text:p>
        </text:list-item>
      </text:list>
      <text:p text:style-name="P217"/>
      <text:p text:style-name="P218">§ 7</text:p>
      <text:p text:style-name="P219"><text:span text:style-name="T220">Gwarancja</text:span></text:p>
      <text:list text:style-name="LFO16" text:continue-numbering="true">
        <text:list-item>
          <text:p text:style-name="P221">Na wszystkie dostarczone urządzenia Wykonawca udziela gwarancji na warunkach określonych przez ich producentów z tym, że okres gwarancji trwa ………. miesięcy bez limitu godzin pracy, w tym również na części eksploatacyjne.</text:p>
        </text:list-item>
        <text:list-item>
          <text:p text:style-name="P222">Na całość zamówienia, rozumianą jako w pełni funkcjonalny system – … miesięcy bez limitu godzin pracy</text:p>
        </text:list-item>
        <text:list-item>
          <text:p text:style-name="P223">Bieg<text:s/>gwarancji rozpoczyna się w momencie podpisania protokołu odbioru końcowego przez Zamawiającego.</text:p>
        </text:list-item>
        <text:list-item>
          <text:p text:style-name="P224">Wykonawca zobowiązuje się do usunięcia wad i usterek objętych gwarancją na własny koszt w terminie 14 dni od zgłoszenia przez Zamawiającego. Okres ten może zostać wydłużony, jeżeli do usunięcia wady lub usterki wymagane są urządzenia, których czas sprowadzenia jest dłuższy niż 14 dni, a Wykonawca powiadomił o tym Zamawiającego przed upływem 14 dni od zgłoszenia wady/usterki.</text:p>
        </text:list-item>
        <text:list-item>
          <text:p text:style-name="P225"><text:span text:style-name="T226">W przypadku nie usunięcia przez Wykona</text:span><text:span text:style-name="T227">wcę wad i usterek we wskazanym wyżej <text:s/>terminie, od chwili upływu tego terminu Wykonawca będzie pozostawał w opóźnieniu i podlegał z tego tytułu karom umownym za nieterminowe usunięcie wad i usterek, zgodnie<text:s/></text:span><text:span text:style-name="T228">z postanowieniami § 9</text:span><text:span text:style-name="T229">. Zamawiający ma prawo równi</text:span><text:span text:style-name="T230">eż w tym przypadku bez powiadomienia Wykonawcy zlecić usunięcie wad i usterek osobie trzeciej, a poniesionymi kosztami w całości obciążyć Wykonawcę. Wykonawca jest zobowiązany do ich zapłaty w terminie 7 dni od daty przekazania mu faktury.<text:s/></text:span></text:p>
        </text:list-item>
      </text:list>
      <text:p text:style-name="P231"/>
      <text:soft-page-break/>
      <text:p text:style-name="P232">§ 8<text:s/></text:p>
      <text:p text:style-name="P233">Odstąpienie od umowy</text:p>
      <text:list text:style-name="LFO17" text:continue-numbering="true">
        <text:list-item>
          <text:p text:style-name="P234">Zamawiającemu przysługuje prawo odstąpienia od umowy w całości lub w części:<text:s/></text:p>
          <text:list text:continue-numbering="true">
            <text:list-item>
              <text:p text:style-name="P235">w razie wystąpienia okoliczności powodujących, że wykonanie umowy nie leży w interesie publicznym, czego nie można było przewidzieć w chwili zawarcia umowy.<text:s/>Odstąpienie od umowy w tym przypadku może nastąpić w terminie 30 dni od powzięcia wiadomości o powyższych okolicznościach;<text:s/></text:p>
            </text:list-item>
            <text:list-item>
              <text:p text:style-name="P236">czynności objęte niniejszą umową wykonuje bez zgody Zamawiającego podmiot lub osoba inna niż wskazana w ofercie Wykonawcy lub niniejszej umowie,<text:s/></text:p>
            </text:list-item>
            <text:list-item>
              <text:p text:style-name="P237">złożony został wniosek o ogłoszenie upadłości Wykonawcy <text:s/>albo została ogłoszona upadłość;<text:s/></text:p>
            </text:list-item>
            <text:list-item>
              <text:p text:style-name="P238">w przypadku wydania nakazu zajęcia majątku Wykonawcy lub zrzeczenia się przez Wykonawcę majątku na rzecz wierzycieli;<text:s/></text:p>
            </text:list-item>
            <text:list-item>
              <text:p text:style-name="P239">w przypadku<text:s/>przystąpienia przez Wykonawcę do likwidacji swej firmy, również w razie likwidacji w celu przekształcenia lub restrukturyzacji;<text:s/></text:p>
            </text:list-item>
          </text:list>
        </text:list-item>
        <text:list-item>
          <text:p text:style-name="P240">W przypadku określonym w ust. 1 pkt. 2-5, odstąpienie następuje z winy leżącej po stronie Wykonawcy. Odstąpienie od umowy z przyczyn określonych w ust. 1 pkt. 1 nie powoduje obowiązku zapłaty kar umownych przez Zamawiającego. Wykonawca może żądać tylko wynagrodzenia należnego za prace wykonane do dnia odstąpienia od umowy.</text:p>
        </text:list-item>
        <text:list-item>
          <text:p text:style-name="P241">Odstąpienie od umowy powinno nastąpić w formie pisemnej pod rygorem nieważności i zawierać uzasadnienie.<text:s/></text:p>
        </text:list-item>
        <text:list-item>
          <text:p text:style-name="P242">Oświadczenie o odstąpieniu może być złożone w terminie 30 dni od zaistnienia przesłanek do odstąpienia określonych w ust 1 pkt. 2-5.</text:p>
        </text:list-item>
        <text:list-item>
          <text:p text:style-name="P243">W przypadku odstąpienia od umowy:<text:s/></text:p>
          <text:list text:continue-numbering="true">
            <text:list-item>
              <text:p text:style-name="P244">Wykonawca nie jest zwolniony z odpowiedzialności za już wykonane prace;<text:s/></text:p>
            </text:list-item>
            <text:list-item>
              <text:p text:style-name="P245">w terminie 7 dni od daty odstąpienia od umowy Wykonawca przy udziale Zamawiającego nieodpłatnie sporządzi szczegółowy protokół inwentaryzacji prac w toku na dzień odstąpienia od umowy wraz zestawieniem wartości wykonanych prac według stanu na dzień odstąpienia; protokół <text:s/>inwentaryzacji prac w toku będzie stanowił podstawę rozliczenia prac oraz <text:s/>wystawienia faktury VAT przez Wykonawcę .</text:p>
            </text:list-item>
            <text:list-item>
              <text:p text:style-name="P246">Zamawiający w razie odstąpienia od umowy <text:s/>z przyczyn, za które Wykonawca nie odpowiada, obowiązany jest <text:s/>do dokonania odbioru prac przerwanych w terminie 10 dni <text:s/>od daty odstąpienia oraz do zapłaty w uzgodnionym terminie <text:s/>wynagrodzenia za prace, które zostały wykonane do dnia odstąpienia.<text:s/></text:p>
            </text:list-item>
          </text:list>
        </text:list-item>
      </text:list>
      <text:p text:style-name="P247"><text:span text:style-name="T248">§ 9</text:span></text:p>
      <text:p text:style-name="P249"><text:span text:style-name="T250">Kary umowne</text:span></text:p>
      <text:list text:style-name="LFO18" text:continue-numbering="true">
        <text:list-item>
          <text:p text:style-name="P251">Strony ponoszą<text:s/>odpowiedzialność z tytułu niewykonania lub nienależytego wykonania przedmiotu umowy na warunkach w niej określonych.<text:s/></text:p>
        </text:list-item>
      </text:list>
      <text:list text:style-name="LFO19" text:continue-numbering="true">
        <text:list-item>
          <text:p text:style-name="P252">Zamawiający zapłaci Wykonawcy kary umowne za odstąpienie od umowy z przyczyn zależnych od Zamawiającego w wysokości 10 % wartości umowy brutto, z wyjątkiem okoliczności przewidzianych w art.<text:s/><text:soft-page-break/>145 ustawy PZP.<text:s/></text:p>
        </text:list-item>
        <text:list-item>
          <text:p text:style-name="P253">Wykonawca zapłaci Zamawiającemu następujące kary umowne:<text:s/></text:p>
        </text:list-item>
      </text:list>
      <text:list text:style-name="LFO20" text:continue-numbering="true">
        <text:list-item>
          <text:p text:style-name="P254">Za odstąpienie od umowy przez Zamawiającego z przyczyn, za które ponosi odpowiedzialność Wykonawca – 10% wartości umowy brutto,<text:s/></text:p>
        </text:list-item>
        <text:list-item>
          <text:p text:style-name="P255">W przypadku odstąpienia Wykonawcy od wykonania zamówienia z przyczyn zależnych od Wykonawcy – 10% wartości umowy brutto,<text:s/></text:p>
        </text:list-item>
        <text:list-item>
          <text:p text:style-name="P256">za każdy rozpoczęty dzień opóźnienia zakończenia prac będących przedmiotem niniejszej umowy – 0,1% wartości umowy brutto,</text:p>
        </text:list-item>
        <text:list-item>
          <text:p text:style-name="P257">za nieterminowe usunięcie wad i usterek, stwierdzonych przy odbiorze i w okresie gwarancji <text:s text:c="7"/>– 0,1 % wartości umowy brutto za każdy rozpoczęty dzień opóźnienia po upływie dnia, w którym miało nastąpić usunięcie wady i usterki.</text:p>
        </text:list-item>
      </text:list>
      <text:list text:style-name="LFO21" text:continue-numbering="true">
        <text:list-item>
          <text:list>
            <text:list-item>
              <text:p text:style-name="P258"><text:span text:style-name="T259">W przypadku niedopełnienia obowiązk</text:span><text:span text:style-name="T260">ów określonych w §7 ust.2 pkt 3 , pkt 4 i pkt 5 oraz ust.3 i ust.4 umowy ,w tym braku zmiany umowy o podwykonawstwo w zakresie terminu zapłaty, Wykonawca zapłaci Zamawiającemu karę umowną w wysokości 0,2% wynagrodzenia umownego brutto.</text:span></text:p>
            </text:list-item>
            <text:list-item>
              <text:p text:style-name="P261">Kara umowna powinna<text:s/>być zapłacona przez Stronę, która naruszyła postanowienia umowne w terminie 14 dni od daty wystąpienia przez drugą Stronę z żądaniem zapłaty.<text:s/></text:p>
            </text:list-item>
            <text:list-item>
              <text:p text:style-name="P262">Strony zastrzegają sobie prawo do odszkodowania uzupełniającego przekraczającego kary umowne do<text:s/>wysokości uzasadnionych rzeczywiście poniesionych strat.<text:s/></text:p>
            </text:list-item>
          </text:list>
        </text:list-item>
      </text:list>
      <text:list text:style-name="LFO22" text:continue-numbering="true">
        <text:list-item>
          <text:p text:style-name="P263">Wykonawca wyraża zgodę na potrącenie należnych Zamawiającemu kar umownych z przysługującego mu wynagrodzenia.<text:s/></text:p>
        </text:list-item>
        <text:list-item>
          <text:p text:style-name="P264">Odszkodowanie uzupełniające, o którym mowa w pkt. 6, obejmuje w szczególności utratę dofinansowania przez Zamawiającego będącą następstwem zaniedbań Wykonawcy (nieterminowa realizacja przedmiotu umowy) lub nienależytego wykonania przedmiotu niniejszej umowy.<text:s/></text:p>
        </text:list-item>
        <text:list-item>
          <text:p text:style-name="P265">W przypadku odstąpienia od umowy Zamawiający, nie traci prawa do kary umownej.</text:p>
        </text:list-item>
      </text:list>
      <text:p text:style-name="P266"><text:s/></text:p>
      <text:p text:style-name="P267">§<text:s/>10</text:p>
      <text:p text:style-name="P268"/>
      <text:p text:style-name="P269"><text:span text:style-name="T270">Zabezpieczenie należytego wykonania umowy</text:span></text:p>
      <text:list text:style-name="LFO23" text:continue-numbering="true">
        <text:list-item>
          <text:p text:style-name="P271"><text:span text:style-name="T272">Ustala się zabezpieczenie należytego wykonania umowy w wysokości<text:s/></text:span><text:span text:style-name="T273">5</text:span><text:span text:style-name="T274"><text:s/></text:span><text:span text:style-name="T275">% wartości</text:span><text:span text:style-name="T276"><text:s/></text:span><text:span text:style-name="T277">umownej brutto.</text:span><text:span text:style-name="T278"><text:s/></text:span></text:p>
        </text:list-item>
      </text:list>
      <text:p text:style-name="P279">2.<text:tab/>Wykonawca wniósł zabezpieczenie należytego wykonania umowy w kwocie: ………………………………….…… zł w formie:<text:s/>…………………………………………………………………<text:s/></text:p>
      <text:list text:style-name="LFO24" text:continue-numbering="true">
        <text:list-item>
          <text:p text:style-name="P280">Zabezpieczenie służy pokryciu roszczeń z tytułu niewykonania lub nienależytego wykonania umowy.<text:s/></text:p>
        </text:list-item>
        <text:list-item>
          <text:p text:style-name="P281">Wykonawca nie może uwolnić się od odpowiedzialności z tytułu gwarancji lub rękojmi.<text:s/></text:p>
        </text:list-item>
        <text:list-item>
          <text:p text:style-name="P282">Zabezpieczenie należytego wykonania umowy Wykonawca wnosi przed zawarciem umowy najpóźniej w dniu jej zawarcia z ważnością 30 dni ponad termin określony w § 2 ust. 1 niniejszej umowy, z czego 30% wartości zabezpieczenia należytego wykonania umowy z ważnością na okres gwarancji.<text:s/></text:p>
        </text:list-item>
        <text:list-item>
          <text:p text:style-name="P283"><text:span text:style-name="T284">W przypadku stwierdzeni</text:span><text:span text:style-name="T285">a podczas odbioru wad lub usterek, które Wykonawca zobowiązany będzie usunąć w ustalonym przez Zamawiającego terminie oraz w przypadku wystąpienia konieczności przedłużenia<text:s/></text:span><text:soft-page-break/><text:span text:style-name="T286">terminu realizacji niniejszej umowy określonego w § 2 ust. 1 <text:s/>powyżej 15 dni, Wykon</text:span><text:span text:style-name="T287">awca niezwłocznie po wystąpieniu w/w okoliczności i dodatkowo zabezpieczy należyte wykonanie umowy z ważnością 30 dni ponad nowo ustalony termin, z czego 30% wartości zabezpieczenia należytego wykonania umowy z ważnością na okres gwarancji. W razie jego ni</text:span><text:span text:style-name="T288">eprzedłużenia Zamawiający ma prawo potrącić kwotę zabezpieczenia należytego wykonania umowy w wysokości podanej w umowie z wynagrodzenia za wykonanie umowy, na co Wykonawca wyraża zgodę.<text:s/></text:span></text:p>
        </text:list-item>
      </text:list>
      <text:list text:style-name="LFO25" text:continue-numbering="true">
        <text:list-item>
          <text:p text:style-name="P289"><text:span text:style-name="T290">Zamawiający zwróci Wykonawcy kwotę zabezpieczenia należytego wykonan</text:span><text:span text:style-name="T291">ia umowy wraz z odsetkami wynikającymi z umowy rachunku bankowego, na którym było ono przechowywane, pomniejszone <text:s text:c="9"/>o koszt prowadzenia rachunku oraz prowizji bankowej za przelew pieniędzy na rachunek Wykonawcy, w następujący sposób:<text:s/></text:span></text:p>
        </text:list-item>
      </text:list>
      <text:list text:style-name="LFO26" text:continue-numbering="true">
        <text:list-item>
          <text:p text:style-name="P292"><text:span text:style-name="T293">70% wysokości<text:s/></text:span><text:span text:style-name="T294">zabezpieczenia, w terminie 30 dni od końcowego odbioru robót, potwierdzonego protokołem odbioru robót.<text:s/></text:span></text:p>
        </text:list-item>
        <text:list-item>
          <text:p text:style-name="P295"><text:span text:style-name="T296">30% wysokości zabezpieczenia, jako zabezpieczenie z tytułu rękojmi za wady i gwarancji, <text:s text:c="12"/>w terminie 15 dni po upływie okresu rękojmi i gwaran</text:span><text:span text:style-name="T297">cji.<text:s/></text:span></text:p>
        </text:list-item>
      </text:list>
      <text:list text:style-name="LFO25" text:continue-numbering="true">
        <text:list-item>
          <text:p text:style-name="P298"><text:span text:style-name="T299">W przypadku nienależytego wykonania umowy zabezpieczenie lub jego część niezbędna do pokrycia kosztów usunięcia wad będzie wykorzystane przez Gminę Iłowa do zgodnego z umową wykonania tych<text:s/></text:span></text:p>
        </text:list-item>
      </text:list>
      <text:p text:style-name="P300">prac, na co Wykonawca wyraża zgodę. Gmina Iłowa<text:s/>przeznaczając na ten cel zabezpieczenie będzie miało również prawo do wykorzystania odsetek wynikających z umowy rachunku bankowego, na którym było przechowywane.<text:s/></text:p>
      <text:p text:style-name="P301">§ 11</text:p>
      <text:p text:style-name="P302">Postanowienia końcowe</text:p>
      <text:list text:style-name="LFO27" text:continue-numbering="true">
        <text:list-item>
          <text:p text:style-name="P303">Zmiana umowy wymaga formy pisemnej pod rygorem nieważności tych zmian.<text:s/></text:p>
        </text:list-item>
        <text:list-item>
          <text:p text:style-name="P304">Zamawiający przewiduje możliwość zmian istotnych postanowień zawartej umowy w stosunku do treści oferty, na podstawie której dokonano wyboru Wykonawcy, w przypadku wystąpienia co najmniej jednej z okoliczności wymienionych poniżej, z uwzględnieniem<text:s/>podanych warunków ich wprowadzenia:<text:s/></text:p>
        </text:list-item>
      </text:list>
      <text:list text:style-name="LFO28" text:continue-numbering="true">
        <text:list-item>
          <text:p text:style-name="P305">Zmiana terminu realizacji zamówienia spowodowana w przypadku:<text:s/></text:p>
          <text:list text:continue-numbering="true">
            <text:list-item>
              <text:p text:style-name="P306">jeżeli zmianie ulegną terminy realizacji zadania uwzględnione w dokumentacji aplikacyjnej i w umowie o dofinansowanie (w tym wydłużenie terminu realizacji zadania) - termin zakończenia może zostać zmieniony o czas wynikający z uzyskanej przez Zamawiającego zgody na zmianę terminu,</text:p>
            </text:list-item>
            <text:list-item>
              <text:p text:style-name="P307">jeżeli Wykonawca złoży wniosek o zmianę terminu wykonania umowy, a zmiana jest korzystna dla Zamawiającego - termin realizacji może zostać zmieniony w sposób uzgodniony pomiędzy stronami,</text:p>
            </text:list-item>
            <text:list-item>
              <text:p text:style-name="P308">zmianą przepisów prawa, mających wpływ na termin wykonania prac lub sposób prowadzenia prac,<text:s/></text:p>
            </text:list-item>
          </text:list>
        </text:list-item>
      </text:list>
      <text:p text:style-name="P309"><text:span text:style-name="T310">Termin zostanie wydłużony tylko o czas trwania przeszkody.<text:s/></text:span><text:span text:style-name="T311">Zmiana terminu realizacji nie będzie<text:s/></text:span><text:span text:style-name="T312">powodowała</text:span><text:span text:style-name="T313"><text:s/></text:span><text:span text:style-name="T314">zwiększenia wynagrodzenia Wykonawcy.</text:span></text:p>
      <text:p text:style-name="P315"/>
      <text:list text:style-name="LFO28" text:continue-numbering="true">
        <text:list-item>
          <text:p text:style-name="P316">Zmiany osobowe:<text:s/></text:p>
        </text:list-item>
      </text:list>
      <text:list text:style-name="LFO29" text:continue-numbering="true">
        <text:list-item>
          <text:p text:style-name="P317">zmiany osób realizujących zamówienie, pod warunkiem, że osoby te będą spełniały wymagania określone w SIWZ;</text:p>
        </text:list-item>
        <text:list-item>
          <text:p text:style-name="P318">zmiany osób reprezentujących w przypadku zmian organizacyjnych;</text:p>
        </text:list-item>
        <text:list-item>
          <text:p text:style-name="P319">zmiana<text:s/>Podwykonawcy, przy pomocy którego Wykonawca wykonuje przedmiot umowy; zmiana jest możliwa tylko w przypadku, gdy nowy podwykonawca posiada tożsamą wiedzę i doświadczenie zawodowe, potencjał techniczny oraz osoby zdolne do wykonania Zamówienia a także jest<text:s/>w sytuacji ekonomiczniej i finansowej, nie gorszej niż dotychczasowy podwykonawca,</text:p>
        </text:list-item>
      </text:list>
      <text:list text:style-name="LFO28" text:continue-numbering="true">
        <text:list-item>
          <text:p text:style-name="P320">Inne zmiany:<text:s/></text:p>
        </text:list-item>
      </text:list>
      <text:list text:style-name="LFO30" text:continue-numbering="true">
        <text:list-item>
          <text:p text:style-name="P321">w każdym przypadku gdy zmiana jest korzystna dla Zamawiającego;</text:p>
        </text:list-item>
      </text:list>
      <text:list text:style-name="LFO27" text:continue-numbering="true">
        <text:list-item>
          <text:p text:style-name="P322">Wszystkie powyższe postanowienia stanowią listę zmian, na które Zamawiający może wyrazić zgodę.<text:s/>Nie stanowią jednocześnie zobowiązania do wyrażenia takiej zgody i nie rodzą żadnego roszczenia w stosunku do Zamawiającego.<text:s/></text:p>
        </text:list-item>
        <text:list-item>
          <text:p text:style-name="P323">O wystąpieniu okoliczności mogących wpłynąć na zmianę terminów Wykonawca winien jest pisemnie poinformować Zamawiającego.</text:p>
        </text:list-item>
        <text:list-item>
          <text:p text:style-name="P324">Zamawiający dopuszcza możliwość zmian postanowień umowy innych, niż określone w ust. 1-3 niniejszego Rozdziału w sytuacjach mających charakter zmian nieistotnych.</text:p>
        </text:list-item>
        <text:list-item>
          <text:p text:style-name="P325">Ustala się, iż nie stanowi istotnej zmiany umowy w rozumieniu art. 144 ustawy Pzp, w szczególności:<text:s/></text:p>
        </text:list-item>
      </text:list>
      <text:list text:style-name="LFO31" text:continue-numbering="true">
        <text:list-item>
          <text:p text:style-name="P326">zmiana danych teleadresowych zawartych w ofercie i umowie;</text:p>
        </text:list-item>
      </text:list>
      <text:list text:style-name="LFO27" text:continue-numbering="true">
        <text:list-item>
          <text:p text:style-name="P327">Ewentualne kwestie sporne wynikłe w trakcie realizacji niniejszej umowy strony rozstrzygać będą polubownie. W przypadku niedojścia do porozumienia spory rozstrzygane będą przez sąd właściwy dla siedziby Zamawiającego.</text:p>
        </text:list-item>
        <text:list-item>
          <text:p text:style-name="P328">W sprawach nieuregulowanych niniejszą umową mają zastosowanie przepisy ustawy Prawo zamówień publicznych, przepisy do niej wykonawcze oraz przepisy Kodeksu cywilnego.</text:p>
        </text:list-item>
        <text:list-item>
          <text:p text:style-name="P329">Umowę niniejszą sporządzono w 5 egzemplarzach, z czego 4 są dla<text:s/>Zamawiającego a 1 dla Wykonawcy.</text:p>
        </text:list-item>
      </text:list>
      <text:p text:style-name="P330"/>
      <text:p text:style-name="P331"/>
      <text:p text:style-name="P332"/>
      <text:p text:style-name="P333"><text:span text:style-name="T334">ZAMAWIAJĄCY</text:span><text:span text:style-name="T335"><text:tab/></text:span><text:span text:style-name="T336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line-height="150%" fo:margin-left="0.5in" fo:text-indent="-0.2479in">
        <style:tab-stops/>
      </style:paragraph-properties>
      <style:text-properties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paragraph-properties fo:text-align="justify" fo:margin-bottom="0in" fo:line-height="100%" fo:margin-left="0.2479in" fo:margin-right="0.0159in" fo:text-indent="-0.2479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/>
    </style:style>
    <style:style style:name="Podtytuł" style:display-name="Podtytuł" style:family="paragraph" style:parent-style-name="Normalny">
      <style:paragraph-properties fo:text-align="center" fo:margin-bottom="0in" style:line-height-at-least="0.1666in"/>
      <style:text-properties style:font-name="Arial" style:font-name-complex="Arial" fo:font-weight="bold" style:font-weight-asian="bold" style:font-weight-complex="bold" fo:font-size="12pt" style:font-size-asian="12pt" style:font-size-complex="10pt" fo:hyphenate="false"/>
    </style:style>
    <style:style style:name="PodtytułZnak" style:display-name="Podtytuł Znak" style:family="text" style:parent-style-name="Domyślnaczcionkaakapitu">
      <style:text-properties style:font-name="Arial" style:font-name-complex="Arial" fo:font-weight="bold" style:font-weight-asian="bold" style:font-weight-complex="bold" fo:font-size="12pt" style:font-size-asian="12pt" fo:language="pl" fo:country="PL" style:language-asian="pl" style:country-asian="PL" style:language-complex="ar" style:country-complex="SA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 fo:font-weight="normal" style:font-weight-asian="normal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§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bullet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4986in" text:min-label-width="0.125in" text:list-level-position-and-space-mode="label-alignment">
          <style:list-level-label-alignment text:label-followed-by="listtab" fo:margin-left="1.623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986in" text:min-label-width="0.125in" text:list-level-position-and-space-mode="label-alignment">
          <style:list-level-label-alignment text:label-followed-by="listtab" fo:margin-left="3.123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986in" text:min-label-width="0.125in" text:list-level-position-and-space-mode="label-alignment">
          <style:list-level-label-alignment text:label-followed-by="listtab" fo:margin-left="4.623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916in" fo:margin-left="0.7868in" fo:margin-bottom="0.4916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722in" svg:height="0.83472in" style:rel-width="scale" style:rel-height="scale"><draw:image xlink:href="media/image1.jpeg" xlink:type="simple" xlink:show="embed" xlink:actuate="onLoad"/><svg:title/><svg:desc>pasek logotypów RPO2020 mono</svg:desc></draw:frame></text:p>
      </style:header>
      <style:footer>
        <text:p text:style-name="P2"><text:span text:style-name="T3">str.<text:s/></text:span><text:span text:style-name="T4"><text:page-number text:fixed="false">1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38:00Z</meta:creation-date>
    <dc:date>2019-03-15T15:07:00Z</dc:date>
    <meta:print-date>2017-07-26T13:26:00Z</meta:print-date>
    <meta:template xlink:href="Normal" xlink:type="simple"/>
    <meta:editing-cycles>32</meta:editing-cycles>
    <meta:editing-duration>PT11340S</meta:editing-duration>
    <meta:document-statistic meta:page-count="10" meta:paragraph-count="45" meta:word-count="3288" meta:character-count="22975" meta:row-count="164" meta:non-whitespace-character-count="19732"/>
  </office:meta>
</office:document-meta>
</file>