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color="#000000" fo:letter-spacing="-0.0041i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Calibri" fo:font-weight="bold" style:font-weight-asian="bold" style:font-weight-complex="bold" fo:color="#010101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6" style:family="table-column">
      <style:table-column-properties style:column-width="0.3506in" style:use-optimal-column-width="false"/>
    </style:style>
    <style:style style:name="TableColumn57" style:family="table-column">
      <style:table-column-properties style:column-width="3.018in" style:use-optimal-column-width="false"/>
    </style:style>
    <style:style style:name="TableColumn58" style:family="table-column">
      <style:table-column-properties style:column-width="0.9673in" style:use-optimal-column-width="false"/>
    </style:style>
    <style:style style:name="TableColumn59" style:family="table-column">
      <style:table-column-properties style:column-width="1.3083in" style:use-optimal-column-width="false"/>
    </style:style>
    <style:style style:name="TableColumn60" style:family="table-column">
      <style:table-column-properties style:column-width="1.0611in" style:use-optimal-column-width="false"/>
    </style:style>
    <style:style style:name="Table55" style:family="table">
      <style:table-properties style:width="6.7055in" fo:margin-left="0.014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5" style:family="table-cell">
      <style:table-cell-properties fo:border="0.0034in solid #000000" fo:background-color="#C0C0C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4" style:parent-style-name="Standard" style:family="paragraph"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5" style:parent-style-name="Domyślnaczcionkaakapitu" style:family="text">
      <style:text-properties style:font-name="Arial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7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robót budowla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"</text:span><text:span text:style-name="T47"><text:s/></text:span><text:span text:style-name="T48">Rozbudowa sieci wodociągowej rozdzielczej i kanalizacji sanitarnej podciśnieniowej w rejonie ul. Ogrodowej w miejscowości Iłowa – etap I</text:span><text:span text:style-name="T49"><text:s/></text:span><text:span text:style-name="T50">”<text:s/></text:span><text:span text:style-name="T51">oświadczam(y), że w celu oceny spełniania warunku określonego w<text:s/></text:span><text:span text:style-name="T52">rozdziale V, pkt 1 ppkt 1.3) SIWZ wykazuje następujące roboty: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, rodzaj i zakres (robót) wykoanych samodzielnie lub przez podmiot udostepniający zdolność techniczną lub zawodową</text:p>
            <text:p text:style-name="P66">(opis)</text:p>
          </table:table-cell>
          <table:table-cell table:style-name="TableCell67">
            <text:p text:style-name="P68">Wartość robót</text:p>
            <text:p text:style-name="P69">brutto</text:p>
            <text:p text:style-name="P70">w PLN</text:p>
          </table:table-cell>
          <table:table-cell table:style-name="TableCell71">
            <text:p text:style-name="P72">Data wykonania <text:s/></text:p>
            <text:p text:style-name="P73">(od – do)</text:p>
            <text:p text:style-name="P74">(d,m,r)</text:p>
          </table:table-cell>
          <table:table-cell table:style-name="TableCell75">
            <text:p text:style-name="P76">Nazwa i adres podmiotu, na rzecz którego roboty zostały wykonane</text:p>
          </table:table-cell>
        </table:table-row>
        <table:table-row table:style-name="TableRow77">
          <table:table-cell table:style-name="TableCell78">
            <text:p text:style-name="P79"/>
            <text:p text:style-name="P80">1.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2.</text:p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Standard"/>
      <text:p text:style-name="P105">Tabelę rozszerzyć w zależności od potrzeb</text:p>
      <text:p text:style-name="P106">Oświadczam(y), że:</text:p>
      <text:p text:style-name="P107">poz. ........ wykazu stanowi zdolność techniczną lub zawodową Wykonawcy składającego<text:s/>ofertę,</text:p>
      <text:p text:style-name="P108">poz. ........wykazu jest zdolnościa techniczną lub zawodową oddaną do dyspozycji przez inne podmioty na potwierdzenie czego załączam(y) pisemne zobowiązanie tego podmiotu do oddania do dyspozycji swoich zasobów,</text:p>
      <text:p text:style-name="P109"/>
      <text:p text:style-name="P110">W załączeniu dowody<text:s/>dotyczące najważniejszych robót, określające, czy roboty te zostały wykonane w sposób należyty oraz wskazujące, czy zostały wykonane zgodnie z zasadami sztuki budowlanej i prawidłowo ukończone.</text:p>
      <text:p text:style-name="Standard"/>
      <text:p text:style-name="Standard"/>
      <text:p text:style-name="Standard"/>
      <text:p text:style-name="Standard"><text:span text:style-name="T111">...................................................</text:span><text:span text:style-name="T112"><text:tab/></text:span><text:span text:style-name="T113"><text:tab/><text:s text:c="6"/></text:span><text:span text:style-name="T114"><text:s text:c="25"/></text:span><text:span text:style-name="T115">..............................................................................</text:span><text:s text:c="5"/></text:p>
      <text:p text:style-name="Standard"><text:s text:c="8"/><text:span text:style-name="T116">miejscowość, data<text:s/></text:span><text:span text:style-name="T117"><text:tab/></text:span><text:span text:style-name="T118"><text:tab/></text:span><text:span text:style-name="T119"><text:tab/><text:s text:c="38"/>pieczęć i podpis osoby (osób)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uprawnionej(nych) do reprezentowania Wyko</text:span><text:span text:style-name="T129">nawcy</text:span></text:p>
      <text:p text:style-name="P130"/>
      <text:p text:style-name="Standard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19-10-10T14:47:00Z</dc:date>
    <meta:print-date>2017-01-25T11:31:00Z</meta:print-date>
    <meta:template xlink:href="Normal" xlink:type="simple"/>
    <meta:editing-cycles>8</meta:editing-cycles>
    <meta:editing-duration>PT145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8" meta:character-count="1806" meta:row-count="12" meta:non-whitespace-character-count="1551"/>
  </office:meta>
</office:document-meta>
</file>